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4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395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3.78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DELEGACIÓN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4" style:family="table-cell" style:parent-style-name="Default">
      <style:table-cell-properties fo:border-bottom="none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dbb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dbb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9a821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9a8214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/>
      <style:text-properties fo:font-size="9pt" fo:language="gl" fo:country="ES" style:font-size-asian="9pt" style:font-size-complex="9pt"/>
    </style:style>
    <style:style style:name="ce148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fo:language="gl" fo:country="ES" style:font-size-asian="9pt" style:font-size-complex="9pt"/>
    </style:style>
    <style:style style:name="ce14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gl" fo:country="ES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fo:language="gl" fo:country="ES" style:font-size-asian="9pt" style:font-size-complex="9pt"/>
    </style:style>
    <style:style style:name="ce31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ackground-color="#ffdbb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fo:background-color="#5983b0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fo:background-color="#ffaa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fo:background-color="#ffaa95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fo:background-color="#e8a20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ackground-color="#e8a202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fo:background-color="#838a7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fo:background-color="#838a7b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style:text-position="super 58%"/>
    </style:style>
    <style:style style:name="T3" style:family="text">
      <style:text-properties fo:color="#ff3333"/>
    </style:style>
    <style:style style:name="T4" style:family="text">
      <style:text-properties fo:color="#ff3333" style:text-position="0% 100%"/>
    </style:style>
    <style:style style:name="T5" style:family="text">
      <style:text-properties fo:color="#ff3333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fo:color="#f10d0c"/>
    </style:style>
    <style:style style:name="T10" style:family="text">
      <style:text-properties fo:color="#c9211e"/>
    </style:style>
    <style:style style:name="T11" style:family="text">
      <style:text-properties style:text-position="super 58%" style:font-name-asian="Arial1"/>
    </style:style>
    <style:style style:name="T12" style:family="text">
      <style:text-properties style:font-name-asian="Arial1" style:text-position="0% 100%"/>
    </style:style>
    <style:style style:name="T13" style:family="text">
      <style:text-properties fo:color="#ff0066" fo:font-size="10pt" style:text-position="33% 58%" style:font-size-asian="10pt" style:font-size-complex="10pt"/>
    </style:style>
    <style:style style:name="T14" style:family="text">
      <style:text-properties fo:color="#f10d0c" fo:font-size="11pt" style:text-position="super 58%"/>
    </style:style>
    <style:style style:name="T15" style:family="text">
      <style:text-properties fo:color="#ff3333" fo:font-weight="bold" style:text-position="33% 58%" style:font-weight-asian="bold" style:font-weight-complex="bold"/>
    </style:style>
    <style:style style:name="T16" style:family="text">
      <style:text-properties fo:color="#ff3333" fo:font-size="11pt" fo:font-weight="bold" style:text-position="33% 58%" style:font-size-asian="11pt" style:font-size-complex="11pt" style:font-weight-asian="bold" style:font-weight-complex="bold"/>
    </style:style>
    <style:style style:name="T17" style:family="text">
      <style:text-properties fo:color="#ff3333" fo:font-size="11pt" fo:font-weight="bold" style:text-position="super 58%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LEGACIÓNS" table:style-name="ta1" table:print-ranges="DELEGACIÓNS.A1:DELEGACIÓNS.AF110">
        <office:forms form:automatic-focus="false" form:apply-design-mode="false"/>
        <table:table-column table:style-name="co1" table:default-cell-style-name="ce139"/>
        <table:table-column table:style-name="co2" table:default-cell-style-name="ce153"/>
        <table:table-column table:style-name="co3" table:number-columns-repeated="5" table:default-cell-style-name="ce153"/>
        <table:table-column table:style-name="co4" table:number-columns-repeated="2" table:default-cell-style-name="ce153"/>
        <table:table-column table:style-name="co5" table:default-cell-style-name="ce153"/>
        <table:table-column table:style-name="co3" table:number-columns-repeated="12" table:default-cell-style-name="ce153"/>
        <table:table-column table:style-name="co3" table:number-columns-repeated="3" table:default-cell-style-name="ce178"/>
        <table:table-column table:style-name="co3" table:number-columns-repeated="6" table:default-cell-style-name="ce153"/>
        <table:table-column table:style-name="co6" table:default-cell-style-name="ce191"/>
        <table:table-row table:style-name="ro1">
          <table:table-cell table:style-name="ce104" office:value-type="string" calcext:value-type="string" table:number-columns-spanned="1" table:number-rows-spanned="2">
            <text:p>ANUNCIOS BOP ACEPTACIÓN DELEGACIÓN COMPETENCIAS DE ENTIDADES PÚBLICAS DELEGANTES E CONCEPTOS DELEGADOS</text:p>
          </table:table-cell>
          <table:table-cell table:style-name="ce14" office:value-type="string" calcext:value-type="string">
            <text:p>XESTIÓN E RECADACIÓN</text:p>
          </table:table-cell>
          <table:table-cell table:style-name="ce28" office:value-type="string" calcext:value-type="string" table:number-columns-spanned="4" table:number-rows-spanned="1">
            <text:p>XESTIÓN, INSPECCIÓN E RECADACIÓN</text:p>
          </table:table-cell>
          <table:covered-table-cell table:style-name="ce31"/>
          <table:covered-table-cell table:style-name="ce37"/>
          <table:covered-table-cell table:style-name="ce34"/>
          <table:table-cell table:style-name="ce161" office:value-type="string" calcext:value-type="string">
            <text:p>CONV. CATASTRO</text:p>
          </table:table-cell>
          <table:table-cell table:style-name="ce182" office:value-type="string" calcext:value-type="string">
            <text:p>INSPECCIÓN </text:p>
          </table:table-cell>
          <table:table-cell table:style-name="ce163" office:value-type="string" calcext:value-type="string">
            <text:p>REC. EXECUTIVA INGRESOS NON PERIÓDICOS OU PERIODICIDADE INFERIOR AO ANO</text:p>
          </table:table-cell>
          <table:table-cell table:style-name="ce166" office:value-type="string" calcext:value-type="string" table:number-columns-spanned="17" table:number-rows-spanned="1">
            <text:p>RECADACIÓN TAXAS E PREZOS PÚBLICOS NOT. POR PADRÓN E PERIODICIDADE TRIMESTRAL OU SUPERIOR</text:p>
          </table:table-cell>
          <table:covered-table-cell table:number-columns-repeated="16" table:style-name="ce51"/>
          <table:table-cell table:style-name="ce180" office:value-type="string" calcext:value-type="string" table:number-columns-spanned="3" table:number-rows-spanned="1">
            <text:p>RECADACIÓN INGRESOS NON PERIÓDICOS</text:p>
          </table:table-cell>
          <table:covered-table-cell table:number-columns-repeated="2" table:style-name="ce65"/>
          <table:table-cell table:style-name="ce183" office:value-type="string" calcext:value-type="string">
            <text:p>REC. EXECUTIVA MULTAS TRÁFICO BASES SINGULARES</text:p>
          </table:table-cell>
          <table:table-cell table:style-name="ce162" table:number-columns-repeated="2"/>
        </table:table-row>
        <table:table-header-rows>
          <table:table-row table:style-name="ro2">
            <table:covered-table-cell table:style-name="ce105"/>
            <table:table-cell table:style-name="ce15" office:value-type="string" calcext:value-type="string">
              <text:p><text:s/>IMPOSTO BENS INMOBLES</text:p>
            </table:table-cell>
            <table:table-cell table:style-name="ce37" office:value-type="string" calcext:value-type="string">
              <text:p> IMPOSTO ACTIVIDADES ECONÓMICAS <text:span text:style-name="T13">(4)</text:span></text:p>
            </table:table-cell>
            <table:table-cell table:style-name="ce37" office:value-type="string" calcext:value-type="string">
              <text:p><text:s/>IMPOSTO VEHÍCULOS TRACCIÓN MECÁNICA</text:p>
            </table:table-cell>
            <table:table-cell table:style-name="ce37" office:value-type="string" calcext:value-type="string">
              <text:p><text:s/>IMPOSTO INCREMENTO VALOR TERREOS NATUREZA URBANA</text:p>
            </table:table-cell>
            <table:table-cell table:style-name="ce37" office:value-type="string" calcext:value-type="string">
              <text:p>TAXA UTILIZACIÓN PRIVATIVA SOLO, SUBSOLO E VOO VIAS PÚBLICAS</text:p>
            </table:table-cell>
            <table:table-cell table:style-name="ce162" office:value-type="string" calcext:value-type="string">
              <text:p>XESTIÓN CATASTRAL</text:p>
            </table:table-cell>
            <table:table-cell table:style-name="ce182" office:value-type="string" calcext:value-type="string">
              <text:p>IMPOSTO SOBRE CONSTRUCIÓNS, INSTALACIÓNS E OBRAS</text:p>
            </table:table-cell>
            <table:table-cell table:style-name="ce164" office:value-type="string" calcext:value-type="string">
              <text:p>RECADACIÓN EXECUTIVA </text:p>
            </table:table-cell>
            <table:table-cell table:style-name="ce51" office:value-type="string" calcext:value-type="string">
              <text:p><text:s/>TAXA RECOLLIDA LIXO</text:p>
            </table:table-cell>
            <table:table-cell table:style-name="ce51" office:value-type="string" calcext:value-type="string">
              <text:p><text:s/>TAXA SUBMINISTRO AUGA</text:p>
            </table:table-cell>
            <table:table-cell table:style-name="ce51" office:value-type="string" calcext:value-type="string">
              <text:p><text:s/>TAXA ENTRADA VEHÍCULOS</text:p>
            </table:table-cell>
            <table:table-cell table:style-name="ce51" office:value-type="string" calcext:value-type="string">
              <text:p><text:s/>TAXA MESAS E CADEIRAS</text:p>
            </table:table-cell>
            <table:table-cell table:style-name="ce51" office:value-type="string" calcext:value-type="string">
              <text:p>TAXA POSTOS E BARRACAS</text:p>
            </table:table-cell>
            <table:table-cell table:style-name="ce51" office:value-type="string" calcext:value-type="string">
              <text:p>TAXA QUIOSCOS</text:p>
            </table:table-cell>
            <table:table-cell table:style-name="ce51" office:value-type="string" calcext:value-type="string">
              <text:p>TAXA SUMIDOIROS</text:p>
            </table:table-cell>
            <table:table-cell table:style-name="ce51" office:value-type="string" calcext:value-type="string">
              <text:p><text:s/>TAXA CEMITERIOS</text:p>
            </table:table-cell>
            <table:table-cell table:style-name="ce51" office:value-type="string" calcext:value-type="string">
              <text:p>TAXA LONXAS E MERCADOS</text:p>
            </table:table-cell>
            <table:table-cell table:style-name="ce51" office:value-type="string" calcext:value-type="string">
              <text:p><text:s/>TAXA ESCAPARATES</text:p>
            </table:table-cell>
            <table:table-cell table:style-name="ce51" office:value-type="string" calcext:value-type="string">
              <text:p><text:s/>TAXA INSPECCIÓN INSTALACIÓNS INDUSTRIAIS</text:p>
            </table:table-cell>
            <table:table-cell table:style-name="ce51" office:value-type="string" calcext:value-type="string">
              <text:p><text:s/>TAXA OCUPACIÓN TERREOS</text:p>
            </table:table-cell>
            <table:table-cell table:style-name="ce51" office:value-type="string" calcext:value-type="string">
              <text:p><text:s/>TAXA APROVEITAMENTOS ESPECIAIS</text:p>
            </table:table-cell>
            <table:table-cell table:style-name="ce51" office:value-type="string" calcext:value-type="string">
              <text:p><text:s/>TAXA APARCAMENTO EXCLUSIVO</text:p>
            </table:table-cell>
            <table:table-cell table:style-name="ce51" office:value-type="string" calcext:value-type="string">
              <text:p><text:s text:c="2"/>PREZO PÚBLICO PRESTACIÓN SERVIZOS SOCIOCULTURAIS,DEPORTIVOS U OUTROS</text:p>
            </table:table-cell>
            <table:table-cell table:style-name="ce51" office:value-type="string" calcext:value-type="string">
              <text:p>TAXA COLECTORES E ESTACIÓNS BOMBEO</text:p>
            </table:table-cell>
            <table:table-cell table:style-name="ce51" office:value-type="string" calcext:value-type="string">
              <text:p>TAXA <text:s/>CONTRAINCENDIOS</text:p>
            </table:table-cell>
            <table:table-cell table:style-name="ce65" office:value-type="string" calcext:value-type="string">
              <text:p><text:s/>RECADACIÓN MULTAS TRÁFICO</text:p>
            </table:table-cell>
            <table:table-cell table:style-name="ce65" office:value-type="string" calcext:value-type="string">
              <text:p>RECOLLIDA LIXO</text:p>
            </table:table-cell>
            <table:table-cell table:style-name="ce65" office:value-type="string" calcext:value-type="string">
              <text:p>POSTOS MERCADO</text:p>
            </table:table-cell>
            <table:table-cell table:style-name="ce184" office:value-type="string" calcext:value-type="string">
              <text:p><text:s/>MULTAS TRÁFICO</text:p>
            </table:table-cell>
            <table:table-cell table:style-name="ce162" office:value-type="string" calcext:value-type="string">
              <text:p>PRÓRROGA DELEGACIÓN</text:p>
            </table:table-cell>
            <table:table-cell table:style-name="ce162" office:value-type="string" calcext:value-type="string">
              <text:p>DATA LÍMITE VIXENCIA DELEGACIÓN</text:p>
            </table:table-cell>
          </table:table-row>
        </table:table-header-rows>
        <table:table-row table:style-name="ro3">
          <table:table-cell table:style-name="ce109" office:value-type="string" calcext:value-type="string">
            <text:p>CONCELLO DE ABEGOND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4" table:number-columns-repeated="14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bop.dacoruna.gal/bopportal/publicado/2010/02/17/bop_31.pdf#page=47" xlink:type="simple">17/02/2010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AMES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/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4" table:number-columns-repeated="2"/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4" table:number-columns-repeated="8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144" table:number-columns-repeated="2"/>
          <table:table-cell table:style-name="ce143"/>
          <table:table-cell table:style-name="ce144"/>
          <table:table-cell table:style-name="ce186" office:value-type="date" office:date-value="2033-12-31" calcext:value-type="date">
            <text:p>31/12/2033</text:p>
          </table:table-cell>
        </table:table-row>
        <table:table-row table:style-name="ro3">
          <table:table-cell table:style-name="ce109" office:value-type="string" calcext:value-type="string">
            <text:p>CONCELLO DE ARANG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2/01/11/bop_7.pdf#page=21" xlink:type="simple">11/01/2012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ARE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1/03/01/bop_41.pdf#page=84" xlink:type="simple">01/03/2011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ARTEIX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60" office:value-type="string" calcext:value-type="string">
            <text:p><text:a xlink:href="https://bop.dacoruna.gal/bopportal/publicado/2024/04/12/2024_0000002402.pdf" xlink:type="simple">12/04/2024</text:a> <text:span text:style-name="T14">(5)</text:span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3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43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43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43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44" table:number-columns-repeated="7"/>
          <table:table-cell table:style-name="ce173"/>
          <table:table-cell table:style-name="ce143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143"/>
          <table:table-cell table:style-name="ce14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ARZÚ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03/01/bop_41.pdf#page=86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9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 BAÑ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4" office:value-type="string" calcext:value-type="string">
            <text:p><text:a xlink:href="https://bop.dacoruna.gal/bopportal/publicado/2011/01/26/bop_17.pdf#page=17" xlink:type="simple">26/01/2011</text:a></text:p>
          </table:table-cell>
          <table:table-cell table:style-name="ce143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ERGOND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3" office:value-type="string" calcext:value-type="string">
            <text:p><text:a xlink:href="https://bop.dacoruna.gal/bopportal/publicado/2010/12/22/bop_242.pdf#page=127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ETANZO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09/08/24/bop_186.pdf#page=70" xlink:type="simple">24/08/2009</text:a></text:p>
          </table:table-cell>
          <table:table-cell table:style-name="ce143" office:value-type="string" calcext:value-type="string">
            <text:p><text:a xlink:href="https://bop.dacoruna.gal/bopportal/publicado/2013/01/10/2013_0000000136.pdf" xlink:type="simple">10/01/2013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0/08/23/bop_160.pdf#page=67" xlink:type="simple">23/08/2010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1/29" xlink:type="simple">29/01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OIMORT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12/22/bop_242.pdf#page=128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OIRO</text:p>
          </table:table-cell>
          <table:table-cell table:style-name="ce144" table:number-columns-repeated="21"/>
          <table:table-cell table:style-name="ce173" table:number-columns-repeated="3"/>
          <table:table-cell table:style-name="ce144" table:number-columns-repeated="6"/>
          <table:table-cell table:style-name="ce186"/>
        </table:table-row>
        <table:table-row table:style-name="ro3">
          <table:table-cell table:style-name="ce109" office:value-type="string" calcext:value-type="string">
            <text:p>CONCELLO DE BOQUEIXÓ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3" office:value-type="string" calcext:value-type="string">
            <text:p><text:a xlink:href="https://bop.dacoruna.gal/bopportal/publicado/2010/12/22/bop_242.pdf#page=129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4"/>
          <table:table-cell table:style-name="ce143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BRIÓ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143" office:value-type="string" calcext:value-type="string">
            <text:p><text:a xlink:href="https://bop.dacoruna.gal/bopportal/publicado/2011/10/17/bop_197.pdf#page=14" xlink:type="simple">17/10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sede.dacoruna.gal/subtel/archivo/descargarbopanteriores/2008/03/27" xlink:type="simple">27/03/2008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09/12/21/bop_267.pdf#page=42" xlink:type="simple">21/12/2009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BANA DE BERGANTIÑO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3/05/15/2013_0000006091.pdf" xlink:type="simple">15/05/2013</text:a></text:p>
          </table:table-cell>
          <table:table-cell table:style-name="ce143" office:value-type="string" calcext:value-type="string">
            <text:p><text:a xlink:href="https://bop.dacoruna.gal/bopportal/publicado/2011/03/16/bop_51.pdf#page=60" xlink:type="simple">16/03/2011</text:a></text:p>
          </table:table-cell>
          <table:table-cell table:style-name="ce143" office:value-type="string" calcext:value-type="string">
            <text:p><text:a xlink:href="https://sede.dacoruna.gal/subtel/archivo/descargarbopanteriores/2006/11/21" xlink:type="simple">21/11/2006</text:a></text:p>
          </table:table-cell>
          <table:table-cell table:style-name="ce14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BANA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23/03/13/2023_0000001629.pdf" xlink:type="simple">13/03/2023</text:a></text:p>
          </table:table-cell>
          <table:table-cell table:style-name="ce143" office:value-type="string" calcext:value-type="string">
            <text:p><text:a xlink:href="https://bop.dacoruna.gal/bopportal/publicado/2012/09/05/2012_0000010817.pdf" xlink:type="simple">05/09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MARIÑA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office:value-type="string" calcext:value-type="string">
            <text:p><text:a xlink:href="https://bop.dacoruna.gal/bopportal/publicado/2024/06/12/2024_0000004072.pdf" xlink:type="simple">12/06/2024</text:a></text:p>
          </table:table-cell>
          <table:table-cell table:style-name="ce143" office:value-type="string" calcext:value-type="string">
            <text:p><text:a xlink:href="https://bop.dacoruna.gal/bopportal/publicado/2011/01/26/bop_17.pdf#page=18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bop.dacoruna.gal/bopportal/publicado/2009/10/08/bop_218.pdf#page=42" xlink:type="simple">08/10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MBRE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11/03/bop_209.pdf#page=96" xlink:type="simple">03/11/2010</text:a></text:p>
          </table:table-cell>
          <table:table-cell table:style-name="ce143"/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4" table:number-columns-repeated="4"/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4" table:number-columns-repeated="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bop.dacoruna.gal/bopportal/publicado/2010/05/13/bop_89.pdf#page=49" xlink:type="simple">13/05/2010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 CAPEL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19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bop.dacoruna.gal/bopportal/publicado/2025/06/10/2025_0000003784.pdf" xlink:type="simple">10/06/2025</text:a></text:p>
          </table:table-cell>
          <table:table-cell table:style-name="ce143" office:value-type="string" calcext:value-type="string">
            <text:p><text:a xlink:href="https://bop.dacoruna.gal/bopportal/publicado/2025/06/10/2025_0000003784.pdf" xlink:type="simple">10/06/2025</text:a></text:p>
          </table:table-cell>
          <table:table-cell table:style-name="ce144" table:number-columns-repeated="5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RBALLO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11/12/02/bop_230.pdf#page=47" xlink:type="simple">02/12/2011</text:a></text:p>
          </table:table-cell>
          <table:table-cell table:style-name="ce144" table:number-columns-repeated="1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1/12/02/bop_230.pdf#page=48" xlink:type="simple">02/12/2011</text:a></text:p>
          </table:table-cell>
          <table:table-cell table:style-name="ce144" table:number-columns-repeated="2"/>
          <table:table-cell table:style-name="ce143"/>
          <table:table-cell table:style-name="ce144"/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RIÑ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3/01/10/2013_0000000138.pdf" xlink:type="simple">10/01/2013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2/10/10/2012_0000012547.pdf" xlink:type="simple">10/10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bop.dacoruna.gal/bopportal/publicado/2011/04/14/bop_72.pdf#page=19" xlink:type="simple">14/04/201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RNOT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3/12/11/2013_0000015487.pdf" xlink:type="simple">11/12/2013</text:a></text:p>
          </table:table-cell>
          <table:table-cell table:style-name="ce143" office:value-type="string" calcext:value-type="string">
            <text:p><text:a xlink:href="https://bop.dacoruna.gal/bopportal/publicado/2011/04/14/bop_72.pdf#page=20" xlink:type="simple">14/04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0/04/15/bop_69.pdf#page=44" xlink:type="simple">15/04/2010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ARRAL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3/04/11/2013_0000004319.pdf" xlink:type="simple">11/04/2013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5/01/07" xlink:type="simple">07/01/2005</text:a></text:p>
          </table:table-cell>
          <table:table-cell table:style-name="ce144" table:number-columns-repeated="2"/>
          <table:table-cell table:style-name="ce143"/>
          <table:table-cell table:style-name="ce185" office:value-type="string" calcext:value-type="string">
            <text:p><text:a xlink:href="https://sede.dacoruna.gal/subtel/archivo/descargarbopanteriores/2008/07/10" xlink:type="simple">10/07/2008</text:a> <text:span text:style-name="T17">(1)</text:span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EDEIR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10/19/bop_199.pdf#page=22" xlink:type="simple">19/10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9/10/07/2019_0000007915.pdf" xlink:type="simple">07/10/2019</text:a></text:p>
          </table:table-cell>
          <table:table-cell table:style-name="ce144" table:number-columns-repeated="8"/>
          <table:table-cell table:style-name="ce143" office:value-type="string" calcext:value-type="string">
            <text:p><text:a xlink:href="https://bop.dacoruna.gal/bopportal/publicado/2019/10/07/2019_0000007915.pdf" xlink:type="simple">07/10/2019</text:a></text:p>
          </table:table-cell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E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143" office:value-type="string" calcext:value-type="string">
            <text:p><text:a xlink:href="https://bop.dacoruna.gal/bopportal/publicado/2010/12/22/bop_242.pdf#page=130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8/05/10" xlink:type="simple">10/05/2008</text:a>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sede.dacoruna.gal/subtel/archivo/descargarbopanteriores/2008/05/10" xlink:type="simple">10/05/2008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ERCED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143" office:value-type="string" calcext:value-type="string">
            <text:p><text:a xlink:href="https://bop.dacoruna.gal/bopportal/publicado/2011/03/16/bop_51.pdf#page=61" xlink:type="simple">16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ERDID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12/27/bop_245.pdf#page=27" xlink:type="simple">27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1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OIRÓ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20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ORCUBIÓ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03/01/bop_41.pdf#page=87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10/17/bop_197.pdf#page=13" xlink:type="simple">17/10/2011</text:a></text:p>
          </table:table-cell>
          <table:table-cell table:style-name="ce144" table:number-columns-repeated="3"/>
          <table:table-cell table:style-name="ce14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0/04/15/bop_69.pdf#page=43" xlink:type="simple">15/04/2010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ORISTANCO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/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3" office:value-type="string" calcext:value-type="string">
            <text:p><text:a xlink:href="https://bop.dacoruna.gal/bopportal/publicado/2025/03/18/2025_0000001633.pdf" xlink:type="simple">18/03/2025</text:a></text:p>
          </table:table-cell>
          <table:table-cell table:style-name="ce144" table:number-columns-repeated="3"/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4" table:number-columns-repeated="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144" table:number-columns-repeated="2"/>
          <table:table-cell table:style-name="ce143"/>
          <table:table-cell table:style-name="ce144"/>
          <table:table-cell table:style-name="ce186" office:value-type="date" office:date-value="2030-12-31" calcext:value-type="date">
            <text:p>31/12/2030</text:p>
          </table:table-cell>
        </table:table-row>
        <table:table-row table:style-name="ro3">
          <table:table-cell table:style-name="ce109" office:value-type="string" calcext:value-type="string">
            <text:p>CONCELLO DA CORUÑA</text:p>
          </table:table-cell>
          <table:table-cell table:style-name="ce144" table:number-columns-repeated="21"/>
          <table:table-cell table:style-name="ce173" table:number-columns-repeated="3"/>
          <table:table-cell table:style-name="ce144" table:number-columns-repeated="4"/>
          <table:table-cell table:style-name="ce165" office:value-type="string" calcext:value-type="string">
            <text:p><text:a xlink:href="https://bop.dacoruna.gal/bopportal/publicado/2022/09/12/2022_0000005541.pdf" xlink:type="simple">12/09/2022</text:a> <text:span text:style-name="T16">(2)</text:span></text:p>
          </table:table-cell>
          <table:table-cell table:style-name="ce144"/>
          <table:table-cell table:style-name="ce186" office:value-type="date" office:date-value="2032-10-31" calcext:value-type="date">
            <text:p>31/10/2032</text:p>
          </table:table-cell>
        </table:table-row>
        <table:table-row table:style-name="ro3">
          <table:table-cell table:style-name="ce109" office:value-type="string" calcext:value-type="string">
            <text:p>CONCELLO DE CULLERED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office:value-type="string" calcext:value-type="string">
            <text:p><text:a xlink:href="https://bop.dacoruna.gal/bopportal/publicado/2024/06/12/2024_0000004073.pdf" xlink:type="simple">12/06/2024</text:a></text:p>
          </table:table-cell>
          <table:table-cell table:style-name="ce143" office:value-type="string" calcext:value-type="string">
            <text:p><text:a xlink:href="https://bop.dacoruna.gal/bopportal/publicado/2012/10/10/2012_0000012544.pdf" xlink:type="simple">10/10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0/12/22/bop_242.pdf#page=135" xlink:type="simple">22/12/2010</text:a></text:p>
          </table:table-cell>
          <table:table-cell table:style-name="ce144" table:number-columns-repeated="9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0/09/22/bop_182.pdf#page=34" xlink:type="simple">22/09/2010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CURTI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2/06/06/2012_0000007161.pdf" xlink:type="simple">06/06/2012</text:a></text:p>
          </table:table-cell>
          <table:table-cell table:style-name="ce143" office:value-type="string" calcext:value-type="string">
            <text:p><text:a xlink:href="https://bop.dacoruna.gal/bopportal/publicado/2012/06/06/2012_0000007161.pdf" xlink:type="simple">06/06/2012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143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DODR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16/bop_51.pdf#page=62" xlink:type="simple">16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143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DUMBRÍ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25/04/15/2025_0000002321.pdf" xlink:type="simple">15/04/2025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FEN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44" office:value-type="string" calcext:value-type="string">
            <text:p><text:a xlink:href="https://bop.dacoruna.gal/bopportal/publicado/2025/06/10/2025_0000003785.pdf" xlink:type="simple">10/06/2025</text:a></text:p>
          </table:table-cell>
          <table:table-cell table:style-name="ce144" table:number-columns-repeated="3"/>
          <table:table-cell table:style-name="ce143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43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144" table:number-columns-repeated="5"/>
          <table:table-cell table:style-name="ce173" table:number-columns-repeated="2"/>
          <table:table-cell table:style-name="ce143" office:value-type="string" calcext:value-type="string">
            <text:p><text:a xlink:href="https://bop.dacoruna.gal/bopportal/publicado/2024/10/07/2024_0000006986.pdf" xlink:type="simple">07/10/2024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02/17/bop_31.pdf#page=50" xlink:type="simple">17/02/2010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FERROL</text:p>
          </table:table-cell>
          <table:table-cell table:style-name="ce144" table:number-columns-repeated="21"/>
          <table:table-cell table:style-name="ce173" table:number-columns-repeated="3"/>
          <table:table-cell table:style-name="ce144" table:number-columns-repeated="6"/>
          <table:table-cell table:style-name="ce186"/>
        </table:table-row>
        <table:table-row table:style-name="ro3">
          <table:table-cell table:style-name="ce109" office:value-type="string" calcext:value-type="string">
            <text:p>CONCELLO DE FISTERR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FRADE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12/09/bop_233.pdf#page=40" xlink:type="simple">09/12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9/05/09" xlink:type="simple">09/05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IRIXO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01/bop_41.pdf#page=88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3" office:value-type="string" calcext:value-type="string">
            <text:p><text:a xlink:href="https://bop.dacoruna.gal/bopportal/publicado/2011/04/26/bop_78.pdf#page=317" xlink:type="simple">26/04/201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 LARACH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58" office:value-type="string" calcext:value-type="string">
            <text:p><text:a xlink:href="https://bop.dacoruna.gal/bopportal/publicado/2024/04/12/2024_0000002397.pdf" xlink:type="simple">12/04/2024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LAX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143" office:value-type="string" calcext:value-type="string">
            <text:p><text:a xlink:href="https://bop.dacoruna.gal/bopportal/publicado/2011/04/14/bop_72.pdf#page=21" xlink:type="simple">14/04/2011</text:a></text:p>
          </table:table-cell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LOUSAM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21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ALPICA DE BERGANTIÑO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22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AÑÓ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AZARICO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2/09/05/2012_0000010818.pdf" xlink:type="simple">05/09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ELID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bop.dacoruna.gal/bopportal/publicado/2011/05/18/bop_93.pdf#page=37" xlink:type="simple">18/05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8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5/10/08" xlink:type="simple">08/10/2005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ESÍ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12/22/bop_242.pdf#page=132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bop.dacoruna.gal/bopportal/publicado/2021/04/07/2021_0000002612.pdf" xlink:type="simple">07/04/202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IÑ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01/26/bop_17.pdf#page=23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58" office:value-type="string" calcext:value-type="string">
            <text:p><text:a xlink:href="https://bop.dacoruna.gal/bopportal/publicado/2025/09/24/2025_0000006184.pdf" xlink:type="simple">24/09/2025</text:a></text:p>
          </table:table-cell>
          <table:table-cell table:style-name="ce144" table:number-columns-repeated="10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2/09/05/2012_0000010812.pdf" xlink:type="simple">05/09/2012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OECH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0/12/22/bop_242.pdf#page=133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ONFER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2/06/06/2012_0000007160.pdf" xlink:type="simple">06/06/2012</text:a></text:p>
          </table:table-cell>
          <table:table-cell table:style-name="ce144" table:number-columns-repeated="1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UGARDOS</text:p>
          </table:table-cell>
          <table:table-cell table:style-name="ce144" table:number-columns-repeated="2"/>
          <table:table-cell table:style-name="ce157"/>
          <table:table-cell table:style-name="ce144"/>
          <table:table-cell table:style-name="ce143" office:value-type="string" calcext:value-type="string">
            <text:p><text:a xlink:href="https://bop.dacoruna.gal/bopportal/publicado/2015/10/15/2015_0000009898.pdf" xlink:type="simple">15/10/2015</text:a></text:p>
          </table:table-cell>
          <table:table-cell table:style-name="ce144" table:number-columns-repeated="1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5/10/15/2015_0000009898.pdf" xlink:type="simple">15/10/2015</text:a></text:p>
          </table:table-cell>
          <table:table-cell table:style-name="ce144" table:number-columns-repeated="2"/>
          <table:table-cell table:style-name="ce143"/>
          <table:table-cell table:style-name="ce144"/>
          <table:table-cell table:style-name="ce186" office:value-type="date" office:date-value="2025-12-31" calcext:value-type="date">
            <text:p>31/12/2025</text:p>
          </table:table-cell>
        </table:table-row>
        <table:table-row table:style-name="ro3">
          <table:table-cell table:style-name="ce109" office:value-type="string" calcext:value-type="string">
            <text:p>CONCELLO DE MURO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20/07/06/2020_0000004287.pdf" xlink:type="simple">06/07/2020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MUXÍA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16/bop_51.pdf#page=63" xlink:type="simple">16/03/201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58" office:value-type="string" calcext:value-type="string">
            <text:p><text:a xlink:href="https://bop.dacoruna.gal/bopportal/publicado/2024/04/12/2024_0000002398.pdf" xlink:type="simple">12/04/2024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0/03/16/bop_50.pdf#page=45" xlink:type="simple">16/03/2010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NARÓN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2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3" office:value-type="string" calcext:value-type="string">
            <text:p><text:a xlink:href="https://bop.dacoruna.gal/bopportal/publicado/2024/08/29/2024_0000006076.pdf" xlink:type="simple">29/08/2024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10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NEDA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03/01/bop_41.pdf#page=89" xlink:type="simple">01/03/201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NEGREIRA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bop.dacoruna.gal/bopportal/publicado/2011/12/09/bop_233.pdf#page=42" xlink:type="simple">09/12/201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sede.dacoruna.gal/subtel/archivo/descargarbopanteriores/2004/04/20" xlink:type="simple">20/04/2004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4/04/20" xlink:type="simple">20/04/2004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5/09" xlink:type="simple">09/05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NOIA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19/06/07/2019_0000004435.pdf" xlink:type="simple">07/06/2019</text:a></text:p>
          </table:table-cell>
          <table:table-cell table:style-name="ce144" table:number-columns-repeated="1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9/06/07/2019_0000004435.pdf" xlink:type="simple">07/06/2019</text:a></text:p>
          </table:table-cell>
          <table:table-cell table:style-name="ce144" table:number-columns-repeated="2"/>
          <table:table-cell table:style-name="ce143"/>
          <table:table-cell table:style-name="ce144"/>
          <table:table-cell table:style-name="ce186" office:value-type="date" office:date-value="2029-12-31" calcext:value-type="date">
            <text:p>31/12/2029</text:p>
          </table:table-cell>
        </table:table-row>
        <table:table-row table:style-name="ro3">
          <table:table-cell table:style-name="ce109" office:value-type="string" calcext:value-type="string">
            <text:p>CONCELLO DE OLEIROS</text:p>
          </table:table-cell>
          <table:table-cell table:style-name="ce144" table:number-columns-repeated="21"/>
          <table:table-cell table:style-name="ce173" table:number-columns-repeated="3"/>
          <table:table-cell table:style-name="ce144" table:number-columns-repeated="6"/>
          <table:table-cell table:style-name="ce186"/>
        </table:table-row>
        <table:table-row table:style-name="ro3">
          <table:table-cell table:style-name="ce109" office:value-type="string" calcext:value-type="string">
            <text:p>CONCELLO DE ORDES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2/12/20/2012_0000015879.pdf" xlink:type="simple">20/12/2012</text:a></text:p>
          </table:table-cell>
          <table:table-cell table:style-name="ce144" table:number-columns-repeated="10"/>
          <table:table-cell table:style-name="ce143" office:value-type="string" calcext:value-type="string">
            <text:p><text:a xlink:href="https://bop.dacoruna.gal/bopportal/publicado/2014/10/24/2014_0000011122.pdf" xlink:type="simple">24/10/2014</text:a></text:p>
          </table:table-cell>
          <table:table-cell table:style-name="ce143" table:number-columns-repeated="2"/>
          <table:table-cell table:style-name="ce144"/>
          <table:table-cell table:style-name="ce143" office:value-type="string" calcext:value-type="string">
            <text:p><text:a xlink:href="https://bop.dacoruna.gal/bopportal/publicado/2011/03/01/bop_41.pdf#page=85" xlink:type="simple">01/03/2011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ROSO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6/01" xlink:type="simple">01/06/2004</text:a></text:p>
          </table:table-cell>
          <table:table-cell table:style-name="ce143" office:value-type="string" calcext:value-type="string">
            <text:p><text:a xlink:href="https://bop.dacoruna.gal/bopportal/publicado/2011/10/17/bop_197.pdf#page=15" xlink:type="simple">17/10/201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5/01/07" xlink:type="simple">07/01/2005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10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7/03/17" xlink:type="simple">17/03/2007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RTIGUEIRA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5/04/17/2015_0000004129.pdf" xlink:type="simple">17/04/2015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65" office:value-type="string" calcext:value-type="string">
            <text:p><text:a xlink:href="https://bop.dacoruna.gal/bopportal/publicado/2015/04/17/2015_0000004129.pdf" xlink:type="simple">17/04/2015</text:a> <text:span text:style-name="T15">(3)</text:span></text:p>
          </table:table-cell>
          <table:table-cell table:style-name="ce143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144" table:number-columns-repeated="9"/>
          <table:table-cell table:style-name="ce143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1/03/16/bop_51.pdf#page=65" xlink:type="simple">16/03/2011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UTES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24/02/15/2024_0000001049.pdf" xlink:type="simple">15/02/2024</text:a></text:p>
          </table:table-cell>
          <table:table-cell table:style-name="ce144" table:number-columns-repeated="2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/>
          <table:table-cell table:style-name="ce144" table:number-columns-repeated="14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ZA-CESURAS</text:p>
          </table:table-cell>
          <table:table-cell table:style-name="ce142" table:number-columns-repeated="3"/>
          <table:table-cell table:style-name="ce144" table:number-columns-repeated="2"/>
          <table:table-cell table:style-name="ce142" table:number-columns-repeated="2"/>
          <table:table-cell table:style-name="ce142" office:value-type="string" calcext:value-type="string">
            <text:p><text:a xlink:href="https://bop.dacoruna.gal/bopportal/publicado/2013/10/08/2013_0000012393.pdf" xlink:type="simple">08/10/2013</text:a></text:p>
          </table:table-cell>
          <table:table-cell table:style-name="ce142"/>
          <table:table-cell table:style-name="ce144" table:number-columns-repeated="5"/>
          <table:table-cell table:style-name="ce143" office:value-type="string" calcext:value-type="string">
            <text:p><text:a xlink:href="https://bop.dacoruna.gal/bopportal/publicado/2017/10/19/2017_0000008893.pdf" xlink:type="simple">19/10/2017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6"/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ZA-CESURAS (CESURAS)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0/12/22/bop_242.pdf#page=131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OZA-CESURAS (OZA DOS RIOS)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01/bop_41.pdf#page=90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PADERN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7/22" xlink:type="simple">22/07/2004</text:a>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PADRÓ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8/12/31" xlink:type="simple">31/12/2008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bop.dacoruna.gal/bopportal/publicado/2012/11/13/2012_0000014167.pdf" xlink:type="simple">13/11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44" table:number-columns-repeated="10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O PIN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7/10/13" xlink:type="simple">13/10/2007</text:a></text:p>
          </table:table-cell>
          <table:table-cell table:style-name="ce143" office:value-type="string" calcext:value-type="string">
            <text:p><text:a xlink:href="https://bop.dacoruna.gal/bopportal/publicado/2012/04/25/2012_0000005015.pdf" xlink:type="simple">25/04/2012</text:a></text:p>
          </table:table-cell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 POBRA DO CARAMIÑAL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2"/>
          <table:table-cell table:style-name="ce144" table:number-columns-repeated="14"/>
          <table:table-cell table:style-name="ce173" table:number-columns-repeated="3"/>
          <table:table-cell table:style-name="ce144"/>
          <table:table-cell table:style-name="ce142" office:value-type="string" calcext:value-type="string">
            <text:p><text:a xlink:href="https://bop.dacoruna.gal/bopportal/publicado/2024/12/27/2024_0000009354.pdf" xlink:type="simple">27/12/2024</text:a></text:p>
          </table:table-cell>
          <table:table-cell table:style-name="ce144" table:number-columns-repeated="4"/>
          <table:table-cell table:style-name="ce186" office:value-type="date" office:date-value="2034-12-31" calcext:value-type="date">
            <text:p>31/12/2034</text:p>
          </table:table-cell>
        </table:table-row>
        <table:table-row table:style-name="ro3">
          <table:table-cell table:style-name="ce109" office:value-type="string" calcext:value-type="string">
            <text:p>CONCELLO DE PONTECES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1/12/09/bop_233.pdf#page=41" xlink:type="simple">09/12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PONTEDEUME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3" office:value-type="string" calcext:value-type="string">
            <text:p><text:a xlink:href="https://bop.dacoruna.gal/bopportal/publicado/2012/07/17/2012_0000009288.pdf" xlink:type="simple">17/07/2012</text:a></text:p>
          </table:table-cell>
          <table:table-cell table:style-name="ce143" office:value-type="string" calcext:value-type="string">
            <text:p><text:a xlink:href="https://bop.dacoruna.gal/bopportal/publicado/2011/10/17/bop_197.pdf#page=16" xlink:type="simple">17/10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10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3" office:value-type="string" calcext:value-type="string">
            <text:p><text:a xlink:href="https://bop.dacoruna.gal/bopportal/publicado/2024/10/07/2024_0000006987.pdf" xlink:type="simple">07/10/2024</text:a></text:p>
          </table:table-cell>
          <table:table-cell table:style-name="ce143" office:value-type="string" calcext:value-type="string">
            <text:p><text:a xlink:href="https://bop.dacoruna.gal/bopportal/publicado/2024/10/07/2024_0000006987.pdf" xlink:type="simple">07/10/2024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9/01/29" xlink:type="simple">29/01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S PONTES DE GARCÍA RODRÍGUEZ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13/03/06/2013_0000002704.pdf" xlink:type="simple">06/03/2013</text:a></text:p>
          </table:table-cell>
          <table:table-cell table:style-name="ce144" table:number-columns-repeated="1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3/03/06/2013_0000002704.pdf" xlink:type="simple">06/03/2013</text:a></text:p>
          </table:table-cell>
          <table:table-cell table:style-name="ce144" table:number-columns-repeated="2"/>
          <table:table-cell table:style-name="ce143"/>
          <table:table-cell table:style-name="ce144"/>
          <table:table-cell table:style-name="ce186" office:value-type="date" office:date-value="2033-12-31" calcext:value-type="date">
            <text:p>31/12/2033</text:p>
          </table:table-cell>
        </table:table-row>
        <table:table-row table:style-name="ro3">
          <table:table-cell table:style-name="ce109" office:value-type="string" calcext:value-type="string">
            <text:p>CONCELLO DE PORTO DO SON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43" office:value-type="string" calcext:value-type="string">
            <text:p><text:a xlink:href="https://sede.dacoruna.gal/subtel/archivo/descargarbopanteriores/2006/10/18" xlink:type="simple">18/10/2006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43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44"/>
          <table:table-cell table:style-name="ce168"/>
          <table:table-cell table:style-name="ce144" table:number-columns-repeated="10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43" table:number-columns-repeated="2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RIANXO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20/11/06/2020_0000007935.pdf" xlink:type="simple">06/11/2020</text:a></text:p>
          </table:table-cell>
          <table:table-cell table:style-name="ce144" table:number-columns-repeated="16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20/11/06/2020_0000007935.pdf" xlink:type="simple">06/11/2020</text:a></text:p>
          </table:table-cell>
          <table:table-cell table:style-name="ce144" table:number-columns-repeated="2"/>
          <table:table-cell table:style-name="ce143"/>
          <table:table-cell table:style-name="ce144"/>
          <table:table-cell table:style-name="ce186" office:value-type="date" office:date-value="2030-12-31" calcext:value-type="date">
            <text:p>31/12/2030</text:p>
          </table:table-cell>
        </table:table-row>
        <table:table-row table:style-name="ro3">
          <table:table-cell table:style-name="ce109" office:value-type="string" calcext:value-type="string">
            <text:p>CONCELLO DE RIBEIR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bop.dacoruna.gal/bopportal/publicado/2025/06/10/2025_0000003786.pdf" xlink:type="simple">10/06/2025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3"/>
          <table:table-cell table:style-name="ce173" table:number-columns-repeated="3"/>
          <table:table-cell table:style-name="ce144" table:number-columns-repeated="6"/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ROI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bop.dacoruna.gal/bopportal/publicado/2010/02/17/bop_31.pdf#page=46" xlink:type="simple">17/02/2010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AD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2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3" office:value-type="string" calcext:value-type="string">
            <text:p><text:a xlink:href="https://bop.dacoruna.gal/bopportal/publicado/2022/06/03/2022_0000003328.pdf" xlink:type="simple">03/06/202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AN SADURNIÑ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24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bop.dacoruna.gal/bopportal/publicado/2017/06/13/2017_0000004946.pdf" xlink:type="simple">13/06/2017</text:a></text:p>
          </table:table-cell>
          <table:table-cell table:style-name="ce143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ANTA COMB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1/26/bop_17.pdf#page=25" xlink:type="simple">26/01/2011</text:a></text:p>
          </table:table-cell>
          <table:table-cell table:style-name="ce143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14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144" table:number-columns-repeated="10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ANTIAGO DE COMPOSTELA</text:p>
          </table:table-cell>
          <table:table-cell table:style-name="ce144" table:number-columns-repeated="21"/>
          <table:table-cell table:style-name="ce173" table:number-columns-repeated="3"/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24/01/05/2024_0000000059.pdf" xlink:type="simple">05/01/2024</text:a></text:p>
          </table:table-cell>
          <table:table-cell table:style-name="ce144"/>
          <table:table-cell table:style-name="ce186" office:value-type="date" office:date-value="2034-02-28" calcext:value-type="date">
            <text:p>28/02/2034</text:p>
          </table:table-cell>
        </table:table-row>
        <table:table-row table:style-name="ro3">
          <table:table-cell table:style-name="ce109" office:value-type="string" calcext:value-type="string">
            <text:p>CONCELLO DE SANTIS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4"/>
          <table:table-cell table:style-name="ce143" office:value-type="string" calcext:value-type="string">
            <text:p><text:a xlink:href="https://bop.dacoruna.gal/bopportal/publicado/2014/05/16/2014_0000005247.pdf" xlink:type="simple">16/05/2014</text:a></text:p>
          </table:table-cell>
          <table:table-cell table:style-name="ce143" office:value-type="string" calcext:value-type="string">
            <text:p><text:a xlink:href="https://bop.dacoruna.gal/bopportal/publicado/2012/09/05/2012_0000010821.pdf" xlink:type="simple">05/09/2012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SOBRADO DOS MONXE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01/bop_41.pdf#page=92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AS SOMOZA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E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bop.dacoruna.gal/bopportal/publicado/2011/03/01/bop_41.pdf#page=93" xlink:type="simple">01/03/2011</text:a></text:p>
          </table:table-cell>
          <table:table-cell table:style-name="ce143" office:value-type="string" calcext:value-type="string">
            <text:p><text:a xlink:href="https://bop.dacoruna.gal/bopportal/publicado/2012/09/05/2012_0000010820.pdf" xlink:type="simple">05/09/2012</text:a></text:p>
          </table:table-cell>
          <table:table-cell table:style-name="ce143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bop.dacoruna.gal/bopportal/publicado/2017/12/15/2017_0000010539.pdf" xlink:type="simple">15/12/2017</text:a></text:p>
          </table:table-cell>
          <table:table-cell table:style-name="ce144" table:number-columns-repeated="9"/>
          <table:table-cell table:style-name="ce143"/>
          <table:table-cell table:style-name="ce179" table:number-columns-repeated="2"/>
          <table:table-cell table:style-name="ce144"/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OQUE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4/14/bop_72.pdf#page=22" xlink:type="simple">14/04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ORDOI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24/08/02/2024_0000005495.pdf" xlink:type="simple">02/08/2024</text:a></text:p>
          </table:table-cell>
          <table:table-cell table:style-name="ce144" table:number-columns-repeated="3"/>
          <table:table-cell table:style-name="ce143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OUR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01/bop_41.pdf#page=91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TRAZ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10/17/bop_197.pdf#page=17" xlink:type="simple">17/10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4" office:value-type="string" calcext:value-type="string">
            <text:p><text:a xlink:href="https://bop.dacoruna.gal/bopportal/publicado/2024/06/12/2024_0000004076.pdf" xlink:type="simple">12/06/2024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1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AL DO DUBR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143" office:value-type="string" calcext:value-type="string">
            <text:p><text:a xlink:href="https://bop.dacoruna.gal/bopportal/publicado/2012/04/25/2012_0000005018.pdf" xlink:type="simple">25/04/2012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4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ALDOVIÑ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21/11/17/2021_0000008001.pdf" xlink:type="simple">17/11/2021</text:a></text:p>
          </table:table-cell>
          <table:table-cell table:style-name="ce143"/>
          <table:table-cell table:style-name="ce143" office:value-type="string" calcext:value-type="string">
            <text:p><text:a xlink:href="https://bop.dacoruna.gal/bopportal/publicado/2013/05/15/2013_0000006095.pdf" xlink:type="simple">15/05/2013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EDRA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3" office:value-type="string" calcext:value-type="string">
            <text:p><text:a xlink:href="https://bop.dacoruna.gal/bopportal/publicado/2011/01/26/bop_17.pdf#page=26" xlink:type="simple">26/01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ILARMAIOR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16/bop_51.pdf#page=64" xlink:type="simple">16/03/2011</text:a></text:p>
          </table:table-cell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43"/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5"/>
          <table:table-cell table:style-name="ce143" office:value-type="string" calcext:value-type="string">
            <text:p><text:a xlink:href="https://bop.dacoruna.gal/bopportal/publicado/2011/11/17/bop_219.pdf#page=68" xlink:type="simple">17/11/201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ILASANTAR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3" office:value-type="string" calcext:value-type="string">
            <text:p><text:a xlink:href="https://bop.dacoruna.gal/bopportal/publicado/2011/03/01/bop_41.pdf#page=94" xlink:type="simple">01/03/201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6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VIMIANZO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3" office:value-type="string" calcext:value-type="string">
            <text:p><text:a xlink:href="https://bop.dacoruna.gal/bopportal/publicado/2010/12/22/bop_242.pdf#page=134" xlink:type="simple">22/12/2010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CELLO DE ZAS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/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2"/>
          <table:table-cell table:style-name="ce143" office:value-type="string" calcext:value-type="string">
            <text:p><text:a xlink:href="https://bop.dacoruna.gal/bopportal/publicado/2014/09/30/2014_0000010061.pdf" xlink:type="simple">30/09/2014</text:a></text:p>
          </table:table-cell>
          <table:table-cell table:style-name="ce142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/>
          <table:table-cell table:style-name="ce143" office:value-type="string" calcext:value-type="string">
            <text:p><text:a xlink:href="https://bop.dacoruna.gal/bopportal/publicado/2013/02/08/2013_0000001571.pdf" xlink:type="simple">08/02/2013</text:a></text:p>
          </table:table-cell>
          <table:table-cell table:style-name="ce144" table:number-columns-repeated="2"/>
          <table:table-cell table:style-name="ce143"/>
          <table:table-cell table:style-name="ce143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09" office:value-type="string" calcext:value-type="string">
            <text:p>CONSORCIO AS MARIÑAS<text:span text:style-name="T1"> </text:span><text:span text:style-name="T2">(6)</text:span></text:p>
          </table:table-cell>
          <table:table-cell table:style-name="ce144" table:number-columns-repeated="8"/>
          <table:table-cell table:style-name="ce143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144" table:number-columns-repeated="12"/>
          <table:table-cell table:style-name="ce173" table:number-columns-repeated="3"/>
          <table:table-cell table:style-name="ce144" table:number-columns-repeated="5"/>
          <table:table-cell table:style-name="ce143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186" office:value-type="date" office:date-value="2031-12-31" calcext:value-type="date">
            <text:p>31/12/2031</text:p>
          </table:table-cell>
        </table:table-row>
        <table:table-row table:style-name="ro3">
          <table:table-cell table:style-name="ce127" office:value-type="string" calcext:value-type="string">
            <text:p>CONSORCIO PROVINCIAL CONTRA INCENDIOS</text:p>
          </table:table-cell>
          <table:table-cell table:style-name="ce144" table:number-columns-repeated="21"/>
          <table:table-cell table:style-name="ce173" table:number-columns-repeated="3"/>
          <table:table-cell table:style-name="ce143" office:value-type="string" calcext:value-type="string">
            <text:p><text:a xlink:href="https://bop.dacoruna.gal/bopportal/publicado/2010/02/17/bop_31.pdf#page=48" xlink:type="simple">17/02/2010</text:a></text:p>
          </table:table-cell>
          <table:table-cell table:style-name="ce144"/>
          <table:table-cell table:style-name="ce143" table:number-columns-repeated="2"/>
          <table:table-cell table:style-name="ce144" table:number-columns-repeated="2"/>
          <table:table-cell table:style-name="ce186" office:value-type="date" office:date-value="2030-12-31" calcext:value-type="date">
            <text:p>31/12/2030</text:p>
          </table:table-cell>
        </table:table-row>
        <table:table-row table:style-name="ro4">
          <table:table-cell table:style-name="ce127" office:value-type="string" calcext:value-type="string">
            <text:p>C. U. A. FONTE DO CASTRO</text:p>
          </table:table-cell>
          <table:table-cell table:style-name="ce144" table:number-columns-repeated="9"/>
          <table:table-cell table:style-name="ce143" office:value-type="string" calcext:value-type="string">
            <text:p><text:a xlink:href="https://bop.dacoruna.gal/bopportal/publicado/2022/09/12/2022_0000005661.pdf" xlink:type="simple">12/09/2022</text:a></text:p>
          </table:table-cell>
          <table:table-cell table:style-name="ce144" table:number-columns-repeated="11"/>
          <table:table-cell table:style-name="ce173" table:number-columns-repeated="4"/>
          <table:table-cell table:style-name="ce144"/>
          <table:table-cell table:style-name="ce173" table:number-columns-repeated="2"/>
          <table:table-cell table:style-name="ce144"/>
          <table:table-cell table:style-name="ce173"/>
          <table:table-cell table:style-name="ce186" office:value-type="date" office:date-value="2026-09-12" calcext:value-type="date">
            <text:p>12/09/2026</text:p>
          </table:table-cell>
        </table:table-row>
        <table:table-row table:style-name="ro4">
          <table:table-cell table:style-name="ce128"/>
          <table:table-cell table:style-name="ce145" table:number-columns-repeated="21"/>
          <table:table-cell table:style-name="ce174" table:number-columns-repeated="3"/>
          <table:table-cell table:style-name="ce145" table:number-columns-repeated="6"/>
          <table:table-cell table:style-name="ce187"/>
        </table:table-row>
        <table:table-row table:style-name="ro4">
          <table:table-cell table:style-name="ce129" office:value-type="string" calcext:value-type="string">
            <text:p>NOTAS ACLARATORIAS:</text:p>
          </table:table-cell>
          <table:table-cell table:style-name="ce146" table:number-columns-repeated="10"/>
          <table:table-cell table:style-name="ce169" table:number-columns-repeated="11"/>
          <table:table-cell table:style-name="ce175" table:number-columns-repeated="3"/>
          <table:table-cell table:style-name="ce169" table:number-columns-repeated="6"/>
          <table:table-cell table:style-name="ce188"/>
        </table:table-row>
        <table:table-row table:style-name="ro4">
          <table:table-cell table:style-name="ce133" office:value-type="string" calcext:value-type="string">
            <text:p>Para consulta de conceptos delegados nas aceptacións de delegacións publicadas en BOPs 30/10/2001 y 31/12/2001 ver BOPs <text:a xlink:href="https://sede.dacoruna.gal/subtel/archivo/descargarbopanteriores/2002/01/26" xlink:type="simple">26/01/2002</text:a> e<text:a xlink:href="https://sede.dacoruna.gal/subtel/archivo/descargarbopanteriores/2002/02/18" xlink:type="simple"> 18/02/2002</text:a>, respectivamente.</text:p>
          </table:table-cell>
          <table:table-cell table:style-name="ce147"/>
          <table:table-cell table:style-name="ce154" table:number-columns-repeated="9"/>
          <table:table-cell table:style-name="ce170" table:number-columns-repeated="21"/>
        </table:table-row>
        <table:table-row table:style-name="ro4">
          <table:table-cell table:style-name="ce134"/>
          <table:table-cell table:style-name="ce147"/>
          <table:table-cell table:style-name="ce154" table:number-columns-repeated="9"/>
          <table:table-cell table:style-name="ce170" table:number-columns-repeated="21"/>
        </table:table-row>
        <table:table-row table:style-name="ro4">
          <table:table-cell table:style-name="ce135" office:value-type="string" calcext:value-type="string">
            <text:p><text:span text:style-name="T3">(1)</text:span> Ver correción erros en BOP<text:a xlink:href="https://sede.dacoruna.gal/subtel/archivo/descargarbopanteriores/2008/07/23" xlink:type="simple"> 23/07/2008</text:a></text:p>
          </table:table-cell>
          <table:table-cell table:style-name="ce147"/>
          <table:table-cell table:style-name="ce154" table:number-columns-repeated="9"/>
          <table:table-cell table:style-name="ce170" table:number-columns-repeated="21"/>
        </table:table-row>
        <table:table-row table:style-name="ro4">
          <table:table-cell table:style-name="ce136" office:value-type="string" calcext:value-type="string">
            <text:p><text:span text:style-name="T4">(2) </text:span>Tamén recadación executiva de sancións non tributarias</text:p>
          </table:table-cell>
          <table:table-cell table:style-name="ce148"/>
          <table:table-cell table:style-name="ce154" table:number-columns-repeated="9"/>
          <table:table-cell table:style-name="ce170" table:number-columns-repeated="21"/>
        </table:table-row>
        <table:table-row table:style-name="ro4">
          <table:table-cell table:style-name="ce136" office:value-type="string" calcext:value-type="string">
            <text:p><text:span text:style-name="T5">(3)</text:span><text:span text:style-name="T6"> Recaudación limitada a: ocupación terreos con mercadorías, postos e barracas, mesas e cadeiras e ingresos públicos por execución subsidiaria.  Tamén ICIO noBOP </text:span><text:span text:style-name="T6"><text:a xlink:href="https://bop.dacoruna.gal/bopportal/publicado/2015/12/24/2015_0000012183.pdf" xlink:type="simple">24/12/2015</text:a></text:span><text:span text:style-name="T6"> </text:span></text:p>
          </table:table-cell>
          <table:table-cell table:style-name="ce149"/>
          <table:table-cell table:style-name="ce146" table:number-columns-repeated="9"/>
          <table:table-cell table:style-name="ce169" table:number-columns-repeated="11"/>
          <table:table-cell table:style-name="ce175" table:number-columns-repeated="3"/>
          <table:table-cell table:style-name="ce169" table:number-columns-repeated="6"/>
          <table:table-cell table:style-name="ce188"/>
        </table:table-row>
        <table:table-row table:style-name="ro5">
          <table:table-cell table:style-name="ce136" office:value-type="string" calcext:value-type="string">
            <text:p><text:span text:style-name="T4">(4)</text:span><text:span text:style-name="T7">  </text:span><text:span text:style-name="T8">Tamén a facultade para solicitar da AEAT a delegación das funcións de xestión censual e inspección e establecer fórmulas de colaboración en materia de inspección.</text:span></text:p>
          </table:table-cell>
          <table:table-cell table:style-name="ce150" table:number-columns-repeated="10"/>
          <table:table-cell table:style-name="ce171" table:number-columns-repeated="11"/>
          <table:table-cell table:style-name="ce176" table:number-columns-repeated="3"/>
          <table:table-cell table:style-name="ce171" table:number-columns-repeated="6"/>
          <table:table-cell table:style-name="ce189"/>
        </table:table-row>
        <table:table-row table:style-name="ro4">
          <table:table-cell table:style-name="ce11" office:value-type="string" calcext:value-type="string">
            <text:p><text:span text:style-name="T9">    (5)</text:span> Só inspección e recadación derivada</text:p>
          </table:table-cell>
          <table:table-cell table:style-name="ce151" table:number-columns-repeated="10"/>
          <table:table-cell table:style-name="ce172" table:number-columns-repeated="11"/>
          <table:table-cell table:style-name="ce177" table:number-columns-repeated="3"/>
          <table:table-cell table:style-name="ce172" table:number-columns-repeated="6"/>
          <table:table-cell table:style-name="ce190"/>
        </table:table-row>
        <table:table-row table:style-name="ro4">
          <table:table-cell table:style-name="ce12" office:value-type="string" calcext:value-type="string">
            <text:p>    <text:span text:style-name="T10">(6)</text:span> <text:span text:style-name="T11"> </text:span><text:span text:style-name="T12">Abegondo, Arteixo, Bergondo, Betanzos, Cambre, Carral, Culleredo e Oleiros</text:span></text:p>
          </table:table-cell>
          <table:table-cell table:style-name="ce152" table:number-columns-repeated="10"/>
          <table:table-cell table:number-columns-repeated="21"/>
        </table:table-row>
        <table:table-row table:style-name="ro4">
          <table:table-cell table:style-name="ce138"/>
          <table:table-cell table:style-name="ce152" table:number-columns-repeated="10"/>
          <table:table-cell table:number-columns-repeated="21"/>
        </table:table-row>
        <table:table-row table:style-name="ro6" table:number-rows-repeated="1048464">
          <table:table-cell table:number-columns-repeated="32"/>
        </table:table-row>
        <table:table-row table:style-name="ro6">
          <table:table-cell table:number-columns-repeated="32"/>
        </table:table-row>
        <table:named-expressions>
          <table:named-range table:name="_xlnm.Print_Titles" table:base-cell-address="$DELEGACIÓNS.$A$1" table:cell-range-address="$DELEGACIÓNS.$2:.$2" table:range-usable-as="repeat-column repeat-row"/>
        </table:named-expressions>
      </table:table>
      <table:named-expressions>
        <table:named-expression table:name="_xlnm.Print_Area" table:base-cell-address="$DELEGACIÓNS.$A$1" table:expression="#REF!"/>
      </table:named-expressions>
      <table:database-ranges>
        <table:database-range table:name="__Anonymous_Sheet_DB__0" table:target-range-address="DELEGACIÓNS.A2:DELEGACIÓNS.AF10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2pt" style:font-name-asian="Microsoft YaHei" style:font-family-asian="'Microsoft YaHei'" style:font-family-generic-asian="system" style:font-pitch-asian="variable" style:font-size-asian="12pt" style:font-name-complex="Arial1" style:font-family-complex="Arial" style:font-size-complex="12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4P2" style:volatile="true">
      <number:text loext:blank-width-char="-"> </number:text>
      <number:fill-character> </number:fill-character>
      <number:text loext:blank-width-char="-3">- €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 style:vertical-align="bottom"/>
      <style:text-properties style:use-window-font-color="true" style:font-name="Arial1" fo:font-family="Arial" fo:font-size="12pt" style:font-size-asian="12pt" style:font-name-complex="Arial1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c0c0c0"/>
    </style:style>
    <style:style style:name="ConditionalStyle_5f_2" style:display-name="ConditionalStyle_2" style:family="table-cell" style:parent-style-name="Default">
      <style:table-cell-properties fo:background-color="#c0c0c0"/>
    </style:style>
    <style:style style:name="ConditionalStyle_5f_1" style:display-name="ConditionalStyle_1" style:family="table-cell" style:parent-style-name="Default">
      <style:table-cell-properties fo:background-color="#ffd44b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Excel_5f_CondFormat_5f_1_5f_2_5f_1" style:display-name="Excel_CondFormat_1_2_1" style:family="table-cell" style:parent-style-name="Default">
      <style:table-cell-properties fo:background-color="#ffd44b"/>
    </style:style>
    <style:style style:name="Excel_5f_CondFormat_5f_1_5f_3_5f_1" style:display-name="Excel_CondFormat_1_3_1" style:family="table-cell" style:parent-style-name="Default">
      <style:table-cell-properties fo:background-color="#c0c0c0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4_5f_2" style:display-name="Excel_CondFormat_1_4_2" style:family="table-cell" style:parent-style-name="Default">
      <style:table-cell-properties fo:background-color="#c0c0c0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3cm" fo:margin-left="0.499cm" fo:margin-right="0cm" fo:margin-bottom="1cm" fo:background-color="transparent">
          <style:background-image/>
        </style:header-footer-properties>
      </style:header-style>
      <style:footer-style>
        <style:header-footer-properties fo:min-height="1cm" fo:margin-left="0cm" fo:margin-right="0cm" fo:margin-top="0.681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1.094cm"/>
      </style:header-style>
      <style:footer-style>
        <style:header-footer-properties fo:min-height="0.75cm" fo:margin-left="1.401cm" fo:margin-right="1.401cm" fo:margin-top="0.6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bol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0:57:06.7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LEGACIÓNS" style:display-name="PageStyle_DELEGACIÓNS" style:page-layout-name="Mpm3">
      <style:header>
        <style:region-left>
          <text:p><text:span text:style-name="MT3"/></text:p>
          <text:p><text:span text:style-name="MT3"/></text:p>
          <text:p><text:span text:style-name="MT4">ÁREA DE TESOURERÍA E XESTIÓN DE TRIBUTOS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DELEGACIÓNS DE COMPETENCIAS TRIBUTARIAS. DATAS ANUNCIO BOP ACEPTACIÓN DELEGACIÓNS</text:span></text:p>
          <text:p><text:span text:style-name="MT2">(ACTUALIZADAS A 24/09/2025)</text:span></text:p>
        </style:region-center>
      </style:header>
      <style:header-left style:display="false"/>
      <style:header-first style:display="false"/>
      <style:footer>
        <text:p><text:span text:style-name="MT5">Páxina </text:span><text:span text:style-name="MT5"><text:page-number>1</text:page-number></text:span><text:span text:style-name="MT5"><text:s/>de </text:span><text:span text:style-name="MT5"><text:page-count>99</text:page-count></text:span></text:p>
      </style:footer>
      <style:footer-left style:display="false"/>
      <style:footer-first style:display="false"/>
    </style:master-page>
    <style:master-page style:name="PageStyle_5f_DELEGACIÓNS_20_1" style:display-name="PageStyle_DELEGACIÓNS 1" style:page-layout-name="Mpm4">
      <style:header>
        <style:region-left>
          <text:p><text:span text:style-name="MT7">SERVIZO CENTRAL DE RECADACIÓN</text:span></text:p>
          <text:p><text:span text:style-name="MT7">COORDINACIÓN DA XESTIÓN RECADATORIA</text:span></text:p>
        </style:region-left>
        <style:region-center>
          <text:p><text:span text:style-name="MT6">DELEGACIÓNS DE COMPETENCIAS TRIBUTARIAS</text:span></text:p>
          <text:p><text:span text:style-name="MT6">(ACTUALIZADAS A 07/10/2024)</text:span></text:p>
        </style:region-center>
      </style:header>
      <style:header-left style:display="false">
        <style:region-left>
          <text:p><text:span text:style-name="MT7">SERVIZO CENTRAL DE RECADACIÓN</text:span></text:p>
          <text:p><text:span text:style-name="MT7">COORDINACIÓN DA XESTIÓN RECADATORIA</text:span></text:p>
        </style:region-left>
        <style:region-center>
          <text:p><text:span text:style-name="MT6">DELEGACIÓNS DE COMPETENCIAS TRIBUTARIAS</text:span></text:p>
          <text:p><text:span text:style-name="MT6">(ACTUALIZADAS A 07/10/2024)</text:span></text:p>
        </style:region-center>
      </style:header-left>
      <style:header-first style:display="false">
        <style:region-left>
          <text:p><text:span text:style-name="MT7">SERVIZO CENTRAL DE RECADACIÓN</text:span></text:p>
          <text:p><text:span text:style-name="MT7">COORDINACIÓN DA XESTIÓN RECADATORIA</text:span></text:p>
        </style:region-left>
        <style:region-center>
          <text:p><text:span text:style-name="MT6">DELEGACIÓNS DE COMPETENCIAS TRIBUTARIAS</text:span></text:p>
          <text:p><text:span text:style-name="MT6">(ACTUALIZADAS A 07/10/2024)</text:span></text:p>
        </style:region-center>
      </style:header-first>
      <style:footer>
        <text:p><text:span text:style-name="MT7">Páxina </text:span><text:span text:style-name="MT7"><text:page-number>1</text:page-number></text:span><text:span text:style-name="MT7"><text:s/>de </text:span><text:span text:style-name="MT7"><text:page-count>99</text:page-count></text:span></text:p>
      </style:footer>
      <style:footer-left style:display="false">
        <text:p><text:span text:style-name="MT7">Páxina </text:span><text:span text:style-name="MT7"><text:page-number>1</text:page-number></text:span><text:span text:style-name="MT7"><text:s/>de </text:span><text:span text:style-name="MT7"><text:page-count>99</text:page-count></text:span></text:p>
      </style:footer-left>
      <style:footer-first style:display="false">
        <text:p><text:span text:style-name="MT7">Páxina </text:span><text:span text:style-name="MT7"><text:page-number>1</text:page-number></text:span><text:span text:style-name="MT7"><text:s/>de </text:span><text:span text:style-name="MT7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11-01-31T13:05:06</meta:creation-date>
    <dc:date>2025-09-25T12:34:12.706000000</dc:date>
    <meta:generator>LibreOffice/24.8.4.2$Windows_X86_64 LibreOffice_project/bb3cfa12c7b1bf994ecc5649a80400d06cd71002</meta:generator>
    <meta:editing-duration>P1DT13H17M49S</meta:editing-duration>
    <meta:editing-cycles>183</meta:editing-cycles>
    <meta:document-statistic meta:table-count="1" meta:cell-count="1042" meta:object-count="0"/>
    <meta:user-defined meta:name="AppVersion">12.0000</meta:user-defined>
    <meta:user-defined meta:name="Company">Dark</meta:user-defined>
  </office:meta>
</office:document-meta>
</file>