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0.46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0.805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wrap-option="wrap" fo:border="0.74pt solid #000000"/>
    </style:style>
    <style:style style:name="ce5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number-columns-repeated="14" table:default-cell-style-name="Default"/>
        <table:table-column table:style-name="co7" table:number-columns-repeated="998" table:default-cell-style-name="Default"/>
        <table:table-row table:style-name="ro1" table:number-rows-repeated="7">
          <table:table-cell/>
          <table:table-cell table:style-name="ce24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25"/>
          <table:table-cell table:style-name="ce10"/>
          <table:table-cell table:style-name="ce16"/>
          <table:table-cell table:style-name="ce48"/>
          <table:table-cell table:style-name="ce1" table:number-columns-repeated="14"/>
          <table:table-cell table:number-columns-repeated="998"/>
        </table:table-row>
        <table:table-row table:style-name="ro1" table:visibility="collapse" table:number-rows-repeated="7">
          <table:table-cell table:style-name="ce1"/>
          <table:table-cell table:style-name="ce25"/>
          <table:table-cell table:style-name="ce10"/>
          <table:table-cell table:style-name="ce16"/>
          <table:table-cell table:style-name="ce48"/>
          <table:table-cell table:style-name="ce1" table:number-columns-repeated="14"/>
          <table:table-cell table:number-columns-repeated="998"/>
        </table:table-row>
        <table:table-row table:style-name="ro2">
          <table:table-cell/>
          <table:table-cell table:style-name="ce26" office:value-type="string" calcext:value-type="string" table:number-columns-spanned="3" table:number-rows-spanned="1">
            <text:p>PERSOAL EVENTUAL</text:p>
          </table:table-cell>
          <table:covered-table-cell table:style-name="ce11"/>
          <table:covered-table-cell table:style-name="ce17"/>
          <table:table-cell table:style-name="ce49"/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7" office:value-type="string" calcext:value-type="string">
            <text:p>Numero, caracteristicas e retribucions persoal eventual</text:p>
          </table:table-cell>
          <table:table-cell table:style-name="ce12"/>
          <table:table-cell table:style-name="ce18" office:value-type="string" calcext:value-type="string">
            <text:p>BOP 07/08/2023</text:p>
          </table:table-cell>
          <table:table-cell table:style-name="ce50" office:value-type="string" calcext:value-type="string">
            <text:p><text:a xlink:href="https://bop.dacoruna.gal/bopportal/publicado/2023/08/07/2023_0000006299.pdf" xlink:type="simple">https://bop.dacoruna.gal/bopportal/publicado/2023/08/07/2023_0000006299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7" office:value-type="string" calcext:value-type="string">
            <text:p>Relación de postos de traballo 2024</text:p>
          </table:table-cell>
          <table:table-cell table:style-name="ce13"/>
          <table:table-cell table:style-name="ce18" office:value-type="string" calcext:value-type="string">
            <text:p>BOP 07/02/2024</text:p>
          </table:table-cell>
          <table:table-cell table:style-name="ce50" office:value-type="string" calcext:value-type="string">
            <text:p><text:a xlink:href="https://bop.dacoruna.gal/bopportal/publicado/2024/02/07/2024_0000000797.pdf" xlink:type="simple">https://bop.dacoruna.gal/bopportal/publicado/2024/02/07/2024_0000000797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adro de persoal 2024</text:p>
          </table:table-cell>
          <table:table-cell table:style-name="ce13"/>
          <table:table-cell table:style-name="ce18" office:value-type="string" calcext:value-type="string">
            <text:p>BOP 07/02/2024</text:p>
          </table:table-cell>
          <table:table-cell table:style-name="ce50" office:value-type="string" calcext:value-type="string">
            <text:p>https://bop.dacoruna.gal/bopportal/publicado/2024/02/07/2024_0000000796.pdf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Ceses e nomeamentos</text:p>
          </table:table-cell>
          <table:table-cell table:style-name="ce13"/>
          <table:table-cell table:style-name="ce18"/>
          <table:table-cell table:style-name="ce51"/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4"/>
          <table:table-cell table:style-name="ce19" office:value-type="string" office:string-value="BOP 09/08/2023" calcext:value-type="string">
            <text:p><text:s/>BOP 09/08/2023</text:p>
          </table:table-cell>
          <table:table-cell table:style-name="ce50" office:value-type="string" calcext:value-type="string">
            <text:p><text:a xlink:href="https://bop.dacoruna.gal/bopportal/publicado/2023/08/09/2023_0000006468.pdf" xlink:type="simple">https://bop.dacoruna.gal/bopportal/publicado/2023/08/09/2023_0000006468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4"/>
          <table:table-cell table:style-name="ce19" office:value-type="string" office:string-value="BOP 14/08/2023" calcext:value-type="string">
            <text:p><text:s/>BOP 14/08/2023</text:p>
          </table:table-cell>
          <table:table-cell table:style-name="ce50" office:value-type="string" calcext:value-type="string">
            <text:p><text:a xlink:href="https://bop.dacoruna.gal/bopportal/publicado/2023/08/14/2023_0000006557.pdf" xlink:type="simple">https://bop.dacoruna.gal/bopportal/publicado/2023/08/14/2023_0000006557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4"/>
          <table:table-cell table:style-name="ce19" office:value-type="string" office:string-value="BOP 06/09/2023" calcext:value-type="string">
            <text:p><text:s/>BOP 06/09/2023</text:p>
          </table:table-cell>
          <table:table-cell table:style-name="ce50" office:value-type="string" calcext:value-type="string">
            <text:p><text:a xlink:href="https://bop.dacoruna.gal/bopportal/publicado/2023/09/06/2023_0000007118.pdf" xlink:type="simple">https://bop.dacoruna.gal/bopportal/publicado/2023/09/06/2023_0000007118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Nomeamento persoal eventual</text:p>
          </table:table-cell>
          <table:table-cell table:style-name="ce15"/>
          <table:table-cell table:style-name="ce20" office:value-type="string" office:string-value="BOP 18/09/2023" calcext:value-type="string">
            <text:p><text:s/>BOP 18/09/2023</text:p>
          </table:table-cell>
          <table:table-cell table:style-name="ce50" office:value-type="string" calcext:value-type="string">
            <text:p><text:a xlink:href="https://bop.dacoruna.gal/bopportal/publicado/2023/09/18/2023_0000007361.pdf" xlink:type="simple">https://bop.dacoruna.gal/bopportal/publicado/2023/09/18/2023_0000007361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4"/>
          <table:table-cell table:style-name="ce19" office:value-type="string" office:string-value="BOP 20/10/2023" calcext:value-type="string">
            <text:p><text:s/>BOP 20/10/2023</text:p>
          </table:table-cell>
          <table:table-cell table:style-name="ce50" office:value-type="string" calcext:value-type="string">
            <text:p><text:a xlink:href="https://bop.dacoruna.gal/bopportal/publicado/2023/10/20/2023_0000008211.pdf" xlink:type="simple">https://bop.dacoruna.gal/bopportal/publicado/2023/10/20/2023_0000008211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4"/>
          <table:table-cell table:style-name="ce19" office:value-type="string" office:string-value="BOP 29/11/2023" calcext:value-type="string">
            <text:p><text:s/>BOP 29/11/2023</text:p>
          </table:table-cell>
          <table:table-cell table:style-name="ce50" office:value-type="string" calcext:value-type="string">
            <text:p><text:a xlink:href="https://bop.dacoruna.gal/bopportal/publicado/2023/11/29/2023_0000009339.pdf" xlink:type="simple">https://bop.dacoruna.gal/bopportal/publicado/2023/11/29/2023_0000009339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4"/>
          <table:table-cell table:style-name="ce19" office:value-type="string" office:string-value="BOP 28/12/2023" calcext:value-type="string">
            <text:p><text:s/>BOP 28/12/2023</text:p>
          </table:table-cell>
          <table:table-cell table:style-name="ce50" office:value-type="string" calcext:value-type="string">
            <text:p><text:a xlink:href="https://bop.dacoruna.gal/bopportal/publicado/2023/12/28/2023_0000010081.pdf" xlink:type="simple">https://bop.dacoruna.gal/bopportal/publicado/2023/12/28/2023_0000010081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4"/>
          <table:table-cell table:style-name="ce19" office:value-type="string" office:string-value="BOP 29/02/2024" calcext:value-type="string">
            <text:p><text:s/>BOP 29/02/2024</text:p>
          </table:table-cell>
          <table:table-cell table:style-name="ce50" office:value-type="string" calcext:value-type="string">
            <text:p><text:a xlink:href="https://bop.dacoruna.gal/bopportal/publicado/2024/02/29/2024_0000001343.pdf" xlink:type="simple">https://bop.dacoruna.gal/bopportal/publicado/2024/02/29/2024_0000001343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4"/>
          <table:table-cell table:style-name="ce19" office:value-type="string" office:string-value="BOP 26/03/2024" calcext:value-type="string">
            <text:p><text:s/>BOP 26/03/2024</text:p>
          </table:table-cell>
          <table:table-cell table:style-name="ce50" office:value-type="string" calcext:value-type="string">
            <text:p><text:a xlink:href="https://bop.dacoruna.gal/bopportal/publicado/2024/03/26/2024_0000001967.pdf" xlink:type="simple">https://bop.dacoruna.gal/bopportal/publicado/2024/03/26/2024_0000001967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9"/>
          <table:table-cell table:style-name="ce15"/>
          <table:table-cell table:style-name="ce20"/>
          <table:table-cell table:style-name="ce49"/>
          <table:table-cell table:style-name="ce53" table:number-columns-repeated="2"/>
          <table:table-cell table:number-columns-repeated="1010"/>
        </table:table-row>
        <table:table-row table:style-name="ro1" table:number-rows-repeated="2">
          <table:table-cell/>
          <table:table-cell table:style-name="ce25"/>
          <table:table-cell table:style-name="ce3"/>
          <table:table-cell table:style-name="ce16"/>
          <table:table-cell table:style-name="ce52"/>
          <table:table-cell table:number-columns-repeated="1012"/>
        </table:table-row>
        <table:table-row table:style-name="ro1" table:number-rows-repeated="2">
          <table:table-cell table:style-name="ce1"/>
          <table:table-cell table:style-name="ce25"/>
          <table:table-cell table:style-name="ce3"/>
          <table:table-cell table:style-name="ce16"/>
          <table:table-cell table:style-name="ce48"/>
          <table:table-cell table:style-name="ce1" table:number-columns-repeated="14"/>
          <table:table-cell table:number-columns-repeated="998"/>
        </table:table-row>
        <table:table-row table:style-name="ro1" table:number-rows-repeated="2">
          <table:table-cell/>
          <table:table-cell table:style-name="ce30"/>
          <table:table-cell table:style-name="ce8" table:number-columns-repeated="2"/>
          <table:table-cell table:number-columns-repeated="1013"/>
        </table:table-row>
        <table:table-row table:style-name="ro1" table:number-rows-repeated="13">
          <table:table-cell/>
          <table:table-cell table:style-name="ce31"/>
          <table:table-cell table:style-name="ce9" table:number-columns-repeated="2"/>
          <table:table-cell table:number-columns-repeated="1013"/>
        </table:table-row>
        <table:table-row table:style-name="ro1" table:number-rows-repeated="949">
          <table:table-cell table:number-columns-repeated="1017"/>
        </table:table-row>
        <table:table-row table:style-name="ro4" table:number-rows-repeated="1047577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P2" style:volatile="true">
      <number:text> </number:text>
      <number:fill-character> </number:fill-character>
      <number:text>-       </number:text>
    </number:number-style>
    <number:text-style style:name="N118">
      <number:text> </number:text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15:02.9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print-date>2024-05-02T10:58:22.719000000</meta:print-date>
    <dc:date>2024-05-02T12:13:38.438000000</dc:date>
    <meta:editing-duration>PT6M39S</meta:editing-duration>
    <meta:editing-cycles>3</meta:editing-cycles>
    <meta:document-statistic meta:table-count="1" meta:cell-count="38" meta:object-count="0"/>
  </office:meta>
</office:document-meta>
</file>