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15.199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wrap-option="wrap" fo:border="0.74pt solid #000000"/>
    </style:style>
    <style:style style:name="ce5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ce32"/>
        <table:table-column table:style-name="co5" table:number-columns-repeated="14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24"/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DEPUTACIÓN PROVINCIAL DA CORUÑA</text:p>
          </table:table-cell>
          <table:table-cell table:style-name="ce16"/>
          <table:table-cell table:style-name="ce48"/>
          <table:table-cell table:style-name="ce1" table:number-columns-repeated="14"/>
          <table:table-cell table:number-columns-repeated="998"/>
        </table:table-row>
        <table:table-row table:style-name="ro1" table:visibility="collapse" table:number-rows-repeated="7">
          <table:table-cell table:style-name="ce1"/>
          <table:table-cell table:style-name="ce25"/>
          <table:table-cell table:style-name="ce16"/>
          <table:table-cell table:style-name="ce48"/>
          <table:table-cell table:style-name="ce1" table:number-columns-repeated="14"/>
          <table:table-cell table:number-columns-repeated="998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PERSOAL EVENTUAL </text:p>
          </table:table-cell>
          <table:covered-table-cell table:style-name="ce40"/>
          <table:table-cell table:style-name="ce49"/>
          <table:table-cell table:style-name="ce53" table:number-columns-repeated="2"/>
          <table:table-cell table:number-columns-repeated="1010"/>
        </table:table-row>
        <table:table-row table:style-name="ro3">
          <table:table-cell/>
          <table:table-cell table:style-name="ce28" office:value-type="string" calcext:value-type="string">
            <text:p>Número, características e retribucións do persoal eventual</text:p>
          </table:table-cell>
          <table:table-cell table:style-name="ce18" office:value-type="string" calcext:value-type="string">
            <text:p>BOP 07/08/2023</text:p>
          </table:table-cell>
          <table:table-cell table:style-name="ce50" office:value-type="string" calcext:value-type="string">
            <text:p><text:a xlink:href="https://bop.dacoruna.gal/bopportal/publicado/2023/08/07/2023_0000006299.pdf" xlink:type="simple">https://bop.dacoruna.gal/bopportal/publicado/2023/08/07/2023_0000006299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3">
          <table:table-cell/>
          <table:table-cell table:style-name="ce28" office:value-type="string" calcext:value-type="string">
            <text:p>Relación de postos de traballo</text:p>
          </table:table-cell>
          <table:table-cell table:style-name="ce18"/>
          <table:table-cell table:style-name="ce50"/>
          <table:table-cell table:style-name="ce53" table:number-columns-repeated="2"/>
          <table:table-cell table:number-columns-repeated="1010"/>
        </table:table-row>
        <table:table-row table:style-name="ro3">
          <table:table-cell/>
          <table:table-cell table:style-name="ce27" office:value-type="string" calcext:value-type="string">
            <text:p>Relación de postos de traballo 2024</text:p>
          </table:table-cell>
          <table:table-cell table:style-name="ce18" office:value-type="string" calcext:value-type="string">
            <text:p>BOP 07/02/2024</text:p>
          </table:table-cell>
          <table:table-cell table:style-name="ce50" office:value-type="string" calcext:value-type="string">
            <text:p><text:a xlink:href="https://bop.dacoruna.gal/bopportal/publicado/2024/02/07/2024_0000000797.pdf" xlink:type="simple">https://bop.dacoruna.gal/bopportal/publicado/2024/02/07/2024_0000000797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3">
          <table:table-cell/>
          <table:table-cell table:style-name="ce27" office:value-type="string" calcext:value-type="string">
            <text:p>Relación de postos de traballo 2025</text:p>
          </table:table-cell>
          <table:table-cell table:style-name="ce18" office:value-type="string" calcext:value-type="string">
            <text:p>BOP 14/01/2025</text:p>
          </table:table-cell>
          <table:table-cell table:style-name="ce50" office:value-type="string" calcext:value-type="string">
            <text:p><text:a xlink:href="https://bop.dacoruna.gal/bopportal/publicado/2025/01/14/2025_0000000099.pdf" xlink:type="simple">https://bop.dacoruna.gal/bopportal/publicado/2025/01/14/2025_0000000099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3">
          <table:table-cell/>
          <table:table-cell table:style-name="ce27" office:value-type="string" calcext:value-type="string">
            <text:p>Relación de postos de traballo 2026</text:p>
          </table:table-cell>
          <table:table-cell table:style-name="ce18" office:value-type="string" calcext:value-type="string">
            <text:p>BOP 05/01/2026</text:p>
          </table:table-cell>
          <table:table-cell table:style-name="ce50" office:value-type="string" calcext:value-type="string">
            <text:p><text:a xlink:href="https://bop.dacoruna.gal/bopportal/publicado/2026/02/05/2026_0000000565.pdf" xlink:type="simple">https://bop.dacoruna.gal/bopportal/publicado/2026/02/05/2026_0000000565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3">
          <table:table-cell/>
          <table:table-cell table:style-name="ce28" office:value-type="string" calcext:value-type="string">
            <text:p>Cadro de persoal</text:p>
          </table:table-cell>
          <table:table-cell table:style-name="ce18"/>
          <table:table-cell table:style-name="ce50"/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adro de persoal 2024</text:p>
          </table:table-cell>
          <table:table-cell table:style-name="ce18" office:value-type="string" calcext:value-type="string">
            <text:p>BOP 07/02/2024</text:p>
          </table:table-cell>
          <table:table-cell table:style-name="ce50" office:value-type="string" calcext:value-type="string">
            <text:p>https://bop.dacoruna.gal/bopportal/publicado/2024/02/07/2024_0000000796.pdf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adro de persoal 2025</text:p>
          </table:table-cell>
          <table:table-cell table:style-name="ce18" office:value-type="string" calcext:value-type="string">
            <text:p>BOP 14/01/2025</text:p>
          </table:table-cell>
          <table:table-cell table:style-name="ce50" office:value-type="string" calcext:value-type="string">
            <text:p>https://bop.dacoruna.gal/bopportal/publicado/2025/01/14/2025_0000000098.pdf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adro de persoal 2026</text:p>
          </table:table-cell>
          <table:table-cell table:style-name="ce18" office:value-type="string" calcext:value-type="string">
            <text:p>BOP 05/02/2026</text:p>
          </table:table-cell>
          <table:table-cell table:style-name="ce50" office:value-type="string" calcext:value-type="string">
            <text:p>https://bop.dacoruna.gal/bopportal/publicado/2026/02/05/2026_0000000564.pdf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/>
          <table:table-cell table:style-name="ce18"/>
          <table:table-cell table:style-name="ce50"/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Ceses e nomeamentos</text:p>
          </table:table-cell>
          <table:table-cell table:style-name="ce18"/>
          <table:table-cell table:style-name="ce51"/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esamento persoal eventual</text:p>
          </table:table-cell>
          <table:table-cell table:style-name="ce19" office:value-type="string" office:string-value="BOP 09/08/2023" calcext:value-type="string">
            <text:p><text:s/>BOP 09/08/2023</text:p>
          </table:table-cell>
          <table:table-cell table:style-name="ce50" office:value-type="string" calcext:value-type="string">
            <text:p><text:a xlink:href="https://bop.dacoruna.gal/bopportal/publicado/2023/08/09/2023_0000006468.pdf" xlink:type="simple">https://bop.dacoruna.gal/bopportal/publicado/2023/08/09/2023_0000006468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9" office:value-type="string" office:string-value="BOP 14/08/2023" calcext:value-type="string">
            <text:p><text:s/>BOP 14/08/2023</text:p>
          </table:table-cell>
          <table:table-cell table:style-name="ce50" office:value-type="string" calcext:value-type="string">
            <text:p><text:a xlink:href="https://bop.dacoruna.gal/bopportal/publicado/2023/08/14/2023_0000006557.pdf" xlink:type="simple">https://bop.dacoruna.gal/bopportal/publicado/2023/08/14/2023_0000006557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9" office:value-type="string" office:string-value="BOP 06/09/2023" calcext:value-type="string">
            <text:p><text:s/>BOP 06/09/2023</text:p>
          </table:table-cell>
          <table:table-cell table:style-name="ce50" office:value-type="string" calcext:value-type="string">
            <text:p><text:a xlink:href="https://bop.dacoruna.gal/bopportal/publicado/2023/09/06/2023_0000007118.pdf" xlink:type="simple">https://bop.dacoruna.gal/bopportal/publicado/2023/09/06/2023_0000007118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Nomeamento persoal eventual</text:p>
          </table:table-cell>
          <table:table-cell table:style-name="ce20" office:value-type="string" office:string-value="BOP 18/09/2023" calcext:value-type="string">
            <text:p><text:s/>BOP 18/09/2023</text:p>
          </table:table-cell>
          <table:table-cell table:style-name="ce50" office:value-type="string" calcext:value-type="string">
            <text:p><text:a xlink:href="https://bop.dacoruna.gal/bopportal/publicado/2023/09/18/2023_0000007361.pdf" xlink:type="simple">https://bop.dacoruna.gal/bopportal/publicado/2023/09/18/2023_0000007361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9" office:value-type="string" office:string-value="BOP 20/10/2023" calcext:value-type="string">
            <text:p><text:s/>BOP 20/10/2023</text:p>
          </table:table-cell>
          <table:table-cell table:style-name="ce50" office:value-type="string" calcext:value-type="string">
            <text:p><text:a xlink:href="https://bop.dacoruna.gal/bopportal/publicado/2023/10/20/2023_0000008211.pdf" xlink:type="simple">https://bop.dacoruna.gal/bopportal/publicado/2023/10/20/2023_0000008211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9" office:value-type="string" office:string-value="BOP 29/11/2023" calcext:value-type="string">
            <text:p><text:s/>BOP 29/11/2023</text:p>
          </table:table-cell>
          <table:table-cell table:style-name="ce50" office:value-type="string" calcext:value-type="string">
            <text:p><text:a xlink:href="https://bop.dacoruna.gal/bopportal/publicado/2023/11/29/2023_0000009339.pdf" xlink:type="simple">https://bop.dacoruna.gal/bopportal/publicado/2023/11/29/2023_0000009339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esamento persoal eventual</text:p>
          </table:table-cell>
          <table:table-cell table:style-name="ce19" office:value-type="string" office:string-value="BOP 28/12/2023" calcext:value-type="string">
            <text:p><text:s/>BOP 28/12/2023</text:p>
          </table:table-cell>
          <table:table-cell table:style-name="ce50" office:value-type="string" calcext:value-type="string">
            <text:p><text:a xlink:href="https://bop.dacoruna.gal/bopportal/publicado/2023/12/28/2023_0000010081.pdf" xlink:type="simple">https://bop.dacoruna.gal/bopportal/publicado/2023/12/28/2023_0000010081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9" office:value-type="string" office:string-value="BOP 29/02/2024" calcext:value-type="string">
            <text:p><text:s/>BOP 29/02/2024</text:p>
          </table:table-cell>
          <table:table-cell table:style-name="ce50" office:value-type="string" calcext:value-type="string">
            <text:p><text:a xlink:href="https://bop.dacoruna.gal/bopportal/publicado/2024/02/29/2024_0000001343.pdf" xlink:type="simple">https://bop.dacoruna.gal/bopportal/publicado/2024/02/29/2024_0000001343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esamento persoal eventual</text:p>
          </table:table-cell>
          <table:table-cell table:style-name="ce19" office:value-type="string" office:string-value="BOP 26/03/2024" calcext:value-type="string">
            <text:p><text:s/>BOP 26/03/2024</text:p>
          </table:table-cell>
          <table:table-cell table:style-name="ce50" office:value-type="string" calcext:value-type="string">
            <text:p><text:a xlink:href="https://bop.dacoruna.gal/bopportal/publicado/2024/03/26/2024_0000001967.pdf" xlink:type="simple">https://bop.dacoruna.gal/bopportal/publicado/2024/03/26/2024_0000001967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esamento persoal eventual</text:p>
          </table:table-cell>
          <table:table-cell table:style-name="ce19" office:value-type="string" office:string-value="BOP 13/06/2024" calcext:value-type="string">
            <text:p><text:s/>BOP 13/06/2024</text:p>
          </table:table-cell>
          <table:table-cell table:style-name="ce50" office:value-type="string" calcext:value-type="string">
            <text:p><text:a xlink:href="https://bop.dacoruna.gal/bopportal/publicado/2024/06/13/2024_0000004048.pdf" xlink:type="simple">https://bop.dacoruna.gal/bopportal/publicado/2024/06/13/2024_0000004048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e cesamento persoal eventual</text:p>
          </table:table-cell>
          <table:table-cell table:style-name="ce19" office:value-type="string" office:string-value="BOP 11/07/2024" calcext:value-type="string">
            <text:p><text:s/>BOP 11/07/2024</text:p>
          </table:table-cell>
          <table:table-cell table:style-name="ce50" office:value-type="string" calcext:value-type="string">
            <text:p><text:a xlink:href="https://bop.dacoruna.gal/bopportal/publicado/2024/07/11/2024_0000004838.pdf" xlink:type="simple">https://bop.dacoruna.gal/bopportal/publicado/2024/07/11/2024_0000004838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e cesamento persoal eventual</text:p>
          </table:table-cell>
          <table:table-cell table:style-name="ce19" office:value-type="string" office:string-value="BOP 11/09/2024" calcext:value-type="string">
            <text:p><text:s/>BOP 11/09/2024</text:p>
          </table:table-cell>
          <table:table-cell table:style-name="ce50" office:value-type="string" calcext:value-type="string">
            <text:p>https://bop.dacoruna.gal/bopportal/publicado/2024/09/11/2024_0000006271.pdf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9" office:value-type="string" office:string-value="BOP 11/09/2024" calcext:value-type="string">
            <text:p><text:s/>BOP 11/09/2024</text:p>
          </table:table-cell>
          <table:table-cell table:style-name="ce50" office:value-type="string" calcext:value-type="string">
            <text:p><text:a xlink:href="https://bop.dacoruna.gal/bopportal/publicado/2024/09/11/2024_0000006273.pdf" xlink:type="simple">https://bop.dacoruna.gal/bopportal/publicado/2024/09/11/2024_0000006273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Nomeamento persoal eventual</text:p>
          </table:table-cell>
          <table:table-cell table:style-name="ce19" office:value-type="string" office:string-value="BOP 11/09/2024" calcext:value-type="string">
            <text:p><text:s/>BOP 11/09/2024</text:p>
          </table:table-cell>
          <table:table-cell table:style-name="ce50" office:value-type="string" calcext:value-type="string">
            <text:p><text:a xlink:href="https://bop.dacoruna.gal/bopportal/publicado/2024/09/11/2024_0000006272.pdf" xlink:type="simple">https://bop.dacoruna.gal/bopportal/publicado/2024/09/11/2024_0000006272.pdf</text:a>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Cesamento persoal eventual</text:p>
          </table:table-cell>
          <table:table-cell table:style-name="ce20" office:value-type="string" office:string-value="BOP 14/01/2025" calcext:value-type="string">
            <text:p><text:s/>BOP 14/01/2025</text:p>
          </table:table-cell>
          <table:table-cell table:style-name="ce49" office:value-type="string" calcext:value-type="string">
            <text:p><text:a xlink:href="https://bop.dacoruna.gal/bopportal/publicado/2025/01/14/2025_0000000060.pdf" xlink:type="simple">https://bop.dacoruna.gal/bopportal/publicado/2025/01/14/2025_0000000060.pdf</text:a> </text:p>
          </table:table-cell>
          <table:table-cell table:style-name="ce53" table:number-columns-repeated="2"/>
          <table:table-cell table:number-columns-repeated="1010"/>
        </table:table-row>
        <table:table-row table:style-name="ro1">
          <table:table-cell/>
          <table:table-cell table:style-name="ce25" office:value-type="string" calcext:value-type="string">
            <text:p>Nomeamento persoal eventual</text:p>
          </table:table-cell>
          <table:table-cell table:style-name="ce16" office:value-type="string" office:string-value="BOP 14/02/2025" calcext:value-type="string">
            <text:p><text:s/>BOP 14/02/2025</text:p>
          </table:table-cell>
          <table:table-cell table:style-name="ce52" office:value-type="string" calcext:value-type="string">
            <text:p><text:a xlink:href="https://bop.dacoruna.gal/bopportal/publicado/2025/02/14/2025_0000000934.pdf" xlink:type="simple">https://bop.dacoruna.gal/bopportal/publicado/2025/02/14/2025_0000000934.pdf</text:a> </text:p>
          </table:table-cell>
          <table:table-cell table:number-columns-repeated="1012"/>
        </table:table-row>
        <table:table-row table:style-name="ro1">
          <table:table-cell/>
          <table:table-cell table:style-name="ce25" office:value-type="string" calcext:value-type="string">
            <text:p>Nomeamento e cesamento persoal eventual</text:p>
          </table:table-cell>
          <table:table-cell table:style-name="ce16" office:value-type="string" office:string-value="BOP 25/04/2025" calcext:value-type="string">
            <text:p><text:s/>BOP 25/04/2025</text:p>
          </table:table-cell>
          <table:table-cell table:style-name="ce52" office:value-type="string" calcext:value-type="string">
            <text:p><text:a xlink:href="https://bop.dacoruna.gal/bopportal/publicado/2025/04/25/2025_0000002489.pdf" xlink:type="simple">https://bop.dacoruna.gal/bopportal/publicado/2025/04/25/2025_0000002489.pdf</text:a> 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25" office:value-type="string" calcext:value-type="string">
            <text:p>Nomeamento persoal eventual</text:p>
          </table:table-cell>
          <table:table-cell table:style-name="ce16" office:value-type="string" office:string-value="BOP 14/05/2025" calcext:value-type="string">
            <text:p><text:s/>BOP 14/05/2025</text:p>
          </table:table-cell>
          <table:table-cell table:style-name="ce48" office:value-type="string" calcext:value-type="string">
            <text:p><text:a xlink:href="https://bop.dacoruna.gal/bopportal/publicado/2025/05/14/2025_0000002959.pdf" xlink:type="simple">https://bop.dacoruna.gal/bopportal/publicado/2025/05/14/2025_0000002959.pdf</text:a> 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25" office:value-type="string" calcext:value-type="string">
            <text:p>Cesamento persoal eventual</text:p>
          </table:table-cell>
          <table:table-cell table:style-name="ce16" office:value-type="string" office:string-value="BOP 20/08/2025" calcext:value-type="string">
            <text:p><text:s/>BOP 20/08/2025</text:p>
          </table:table-cell>
          <table:table-cell table:style-name="ce48" office:value-type="string" calcext:value-type="string">
            <text:p><text:a xlink:href="https://bop.dacoruna.gal/bopportal/publicado/2025/08/20/2025_0000005439.pdf" xlink:type="simple">https://bop.dacoruna.gal/bopportal/publicado/2025/08/20/2025_0000005439.pdf</text:a>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/>
          <table:table-cell table:style-name="ce31" office:value-type="string" calcext:value-type="string">
            <text:p>Nomeamento persoal eventual</text:p>
          </table:table-cell>
          <table:table-cell table:style-name="ce37" office:value-type="string" calcext:value-type="string">
            <text:p>BOP 03/09/2025</text:p>
          </table:table-cell>
          <table:table-cell office:value-type="string" calcext:value-type="string">
            <text:p><text:a xlink:href="https://bop.dacoruna.gal/bopportal/publicado/2025/09/03/2025_0000005693.pdf" xlink:type="simple">https://bop.dacoruna.gal/bopportal/publicado/2025/09/03/2025_0000005693.pdf</text:a></text:p>
          </table:table-cell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>
            <text:p>Nomeamento persoal eventual</text:p>
          </table:table-cell>
          <table:table-cell table:style-name="ce37" office:value-type="string" calcext:value-type="string">
            <text:p>BOP 19/09/2025</text:p>
          </table:table-cell>
          <table:table-cell office:value-type="string" calcext:value-type="string">
            <text:p><text:a xlink:href="https://bop.dacoruna.gal/bopportal/publicado/2025/09/19/2025_0000006005.pdf" xlink:type="simple">https://bop.dacoruna.gal/bopportal/publicado/2025/09/19/2025_0000006005.pdf</text:a></text:p>
          </table:table-cell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>
            <text:p>Cesamento persoal eventual</text:p>
          </table:table-cell>
          <table:table-cell table:style-name="ce37" office:value-type="string" calcext:value-type="string">
            <text:p>BOP 26/09/2025</text:p>
          </table:table-cell>
          <table:table-cell office:value-type="string" calcext:value-type="string">
            <text:p><text:a xlink:href="https://bop.dacoruna.gal/bopportal/publicado/2025/09/26/2025_0000006177.pdf" xlink:type="simple">https://bop.dacoruna.gal/bopportal/publicado/2025/09/26/2025_0000006177.pdf</text:a></text:p>
          </table:table-cell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>
            <text:p>Nomeamento persoal eventual</text:p>
          </table:table-cell>
          <table:table-cell table:style-name="ce37" office:value-type="string" calcext:value-type="string">
            <text:p>BOP 15/10/2025</text:p>
          </table:table-cell>
          <table:table-cell office:value-type="string" calcext:value-type="string">
            <text:p><text:a xlink:href="https://bop.dacoruna.gal/bopportal/publicado/2025/10/15/2025_0000006614.pdf" xlink:type="simple">https://bop.dacoruna.gal/bopportal/publicado/2025/10/15/2025_0000006614.pdf</text:a></text:p>
          </table:table-cell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>
            <text:p>Nomeamento e cesamento persoal eventual</text:p>
          </table:table-cell>
          <table:table-cell table:style-name="ce37" office:value-type="string" calcext:value-type="string">
            <text:p>BOP 01/12/2025</text:p>
          </table:table-cell>
          <table:table-cell office:value-type="string" calcext:value-type="string">
            <text:p> <text:a xlink:href="https://bop.dacoruna.gal/bopportal/publicado/2025/12/01/2025_0000007904.pdf" xlink:type="simple">https://bop.dacoruna.gal/bopportal/publicado/2025/12/01/2025_0000007904.pdf</text:a></text:p>
          </table:table-cell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>
            <text:p>Nomeamento persoal eventual</text:p>
          </table:table-cell>
          <table:table-cell table:style-name="ce37" office:value-type="string" calcext:value-type="string">
            <text:p>BOP 01/12/2025</text:p>
          </table:table-cell>
          <table:table-cell office:value-type="string" calcext:value-type="string">
            <text:p><text:a xlink:href="https://bop.dacoruna.gal/bopportal/publicado/2025/12/01/2025_0000007903.pdf" xlink:type="simple">https://bop.dacoruna.gal/bopportal/publicado/2025/12/01/2025_0000007903.pdf</text:a></text:p>
          </table:table-cell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>
            <text:p>Nomeamento persoal eventual</text:p>
          </table:table-cell>
          <table:table-cell table:style-name="ce37" office:value-type="string" calcext:value-type="string">
            <text:p>BOP 14/01/2026</text:p>
          </table:table-cell>
          <table:table-cell office:value-type="string" calcext:value-type="string">
            <text:p><text:a xlink:href="https://bop.dacoruna.gal/bopportal/publicado/2026/01/14/2026_0000000062.pdf" xlink:type="simple">https://bop.dacoruna.gal/bopportal/publicado/2026/01/14/2026_0000000062.pdf</text:a></text:p>
          </table:table-cell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>
            <text:p>Nomeamento persoal eventual</text:p>
          </table:table-cell>
          <table:table-cell table:style-name="ce37" office:value-type="string" calcext:value-type="string">
            <text:p>BOP 14/01/2026</text:p>
          </table:table-cell>
          <table:table-cell office:value-type="string" calcext:value-type="string">
            <text:p><text:a xlink:href="https://bop.dacoruna.gal/bopportal/publicado/2026/01/14/2026_0000000061.pdf" xlink:type="simple">https://bop.dacoruna.gal/bopportal/publicado/2026/01/14/2026_0000000061.pdf</text:a>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31"/>
          <table:table-cell table:style-name="ce37"/>
          <table:table-cell table:number-columns-repeated="1013"/>
        </table:table-row>
        <table:table-row table:style-name="ro1">
          <table:table-cell/>
          <table:table-cell table:style-name="ce31" office:value-type="string" calcext:value-type="string">
            <text:p>(Última actualización: 09/04/2026)</text:p>
          </table:table-cell>
          <table:table-cell table:style-name="ce37"/>
          <table:table-cell table:number-columns-repeated="1013"/>
        </table:table-row>
        <table:table-row table:style-name="ro1" table:number-rows-repeated="4">
          <table:table-cell/>
          <table:table-cell table:style-name="ce31"/>
          <table:table-cell table:style-name="ce37"/>
          <table:table-cell table:number-columns-repeated="1013"/>
        </table:table-row>
        <table:table-row table:style-name="ro1" table:number-rows-repeated="4">
          <table:table-cell table:number-columns-repeated="2"/>
          <table:table-cell table:style-name="ce38"/>
          <table:table-cell table:number-columns-repeated="1013"/>
        </table:table-row>
        <table:table-row table:style-name="ro1" table:number-rows-repeated="945">
          <table:table-cell table:number-columns-repeated="1016"/>
        </table:table-row>
        <table:table-row table:style-name="ro4" table:number-rows-repeated="1047571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0P2" style:volatile="true">
      <number:text> </number:text>
      <number:fill-character> </number:fill-character>
      <number:text>-       </number:text>
    </number:number-style>
    <number:text-style style:name="N120">
      <number:text> </number:text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3:54:37.826455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print-date>2024-05-02T10:58:22.719000000</meta:print-date>
    <dc:date>2026-04-14T11:53:08.203459000</dc:date>
    <meta:editing-duration>PT1H5M53S</meta:editing-duration>
    <meta:editing-cycles>33</meta:editing-cycles>
    <meta:document-statistic meta:table-count="1" meta:cell-count="108" meta:object-count="0"/>
  </office:meta>
</office:document-meta>
</file>